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Statistik der Schnellwachsenden Unternehmen 2008–2022 nach Bundeslände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Bundesland</text:p>
          </table:table-cell>
          <table:table-cell office:value-type="string" table:number-columns-spanned="1" table:number-rows-spanned="2" table:style-name="ce16">
            <text:p>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6">
            <text:p>Unselbst. Beschäftigte bei Arbeitgeber-</text:p>
            <text:p>unternehmen mit mind. zehn unselbst. Beschäftigten<text:span text:style-name="T1">1</text:span></text:p>
          </table:table-cell>
          <table:table-cell office:value-type="string" table:number-columns-spanned="1" table:number-rows-spanned="2" table:style-name="ce17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7">
            <text:p>Junge schnell-</text:p>
            <text:p>wachsende Unternehmen (Gazellen)</text:p>
            <text:p>mit mind. zehn unselbst. Beschäftigten<text:span text:style-name="T2">2</text:span></text:p>
          </table:table-cell>
          <table:table-cell office:value-type="string" table:number-columns-spanned="1" table:number-rows-spanned="2" table:style-name="ce16">
            <text:p>Unselbst. Beschäftigte bei Jungen schnell-</text:p>
            <text:p>wachsenden Unternehmen (Gazellen)</text:p>
            <text:p>mit mind. zehn unselbst. Beschäftigten<text:span text:style-name="T1">2</text:span></text:p>
          </table:table-cell>
          <table:table-cell office:value-type="string" table:number-columns-spanned="1" table:number-rows-spanned="2" table:style-name="ce18">
            <text:p>Anteile Junge</text:p>
            <text:p>schnell-</text:p>
            <text:p>wachsende Unternehmen (Gazellen) an Schnellwachsenden</text:p>
            <text:p>Unternehmen mit mind. zehn unselbst. Beschäftigten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19">
            <text:p>2022 (vorläufig)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703" table:style-name="ce5">
            <text:p>43 703</text:p>
          </table:table-cell>
          <table:table-cell office:value-type="float" office:value="2586817" table:style-name="ce5">
            <text:p>2 586 817</text:p>
          </table:table-cell>
          <table:table-cell office:value-type="float" office:value="3265" table:style-name="ce5">
            <text:p>3 265</text:p>
          </table:table-cell>
          <table:table-cell office:value-type="float" office:value="193884" table:style-name="ce5">
            <text:p>193 884</text:p>
          </table:table-cell>
          <table:table-cell office:value-type="float" office:value="7.4708830057433131" table:style-name="ce6">
            <text:p>7,5</text:p>
          </table:table-cell>
          <table:table-cell office:value-type="float" office:value="237" table:style-name="ce5">
            <text:p>237</text:p>
          </table:table-cell>
          <table:table-cell office:value-type="float" office:value="9081" table:style-name="ce5">
            <text:p>9 081</text:p>
          </table:table-cell>
          <table:table-cell office:value-type="float" office:value="7.2588055130168456" table:style-name="ce6">
            <text:p>7,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38" table:style-name="ce8">
            <text:p>1 338</text:p>
          </table:table-cell>
          <table:table-cell office:value-type="float" office:value="51829" table:style-name="ce8">
            <text:p>51 829</text:p>
          </table:table-cell>
          <table:table-cell office:value-type="float" office:value="110" table:style-name="ce8">
            <text:p>110</text:p>
          </table:table-cell>
          <table:table-cell office:value-type="float" office:value="4840" table:style-name="ce8">
            <text:p>4 840</text:p>
          </table:table-cell>
          <table:table-cell office:value-type="float" office:value="8.2212257100149486" table:style-name="ce9">
            <text:p>8,2</text:p>
          </table:table-cell>
          <table:table-cell office:value-type="float" office:value="6" table:style-name="ce8">
            <text:p>6</text:p>
          </table:table-cell>
          <table:table-cell office:value-type="float" office:value="268" table:style-name="ce8">
            <text:p>268</text:p>
          </table:table-cell>
          <table:table-cell office:value-type="float" office:value="5.4545454545454541" table:style-name="ce9">
            <text:p>5,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481" table:style-name="ce8">
            <text:p>2 481</text:p>
          </table:table-cell>
          <table:table-cell office:value-type="float" office:value="125882" table:style-name="ce8">
            <text:p>125 882</text:p>
          </table:table-cell>
          <table:table-cell office:value-type="float" office:value="173" table:style-name="ce8">
            <text:p>173</text:p>
          </table:table-cell>
          <table:table-cell office:value-type="float" office:value="7487" table:style-name="ce8">
            <text:p>7 487</text:p>
          </table:table-cell>
          <table:table-cell office:value-type="float" office:value="6.9729947601773477" table:style-name="ce9">
            <text:p>7,0</text:p>
          </table:table-cell>
          <table:table-cell office:value-type="float" office:value="14" table:style-name="ce8">
            <text:p>14</text:p>
          </table:table-cell>
          <table:table-cell office:value-type="float" office:value="371" table:style-name="ce8">
            <text:p>371</text:p>
          </table:table-cell>
          <table:table-cell office:value-type="float" office:value="8.0924855491329488" table:style-name="ce9">
            <text:p>8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038" table:style-name="ce8">
            <text:p>7 038</text:p>
          </table:table-cell>
          <table:table-cell office:value-type="float" office:value="390625" table:style-name="ce8">
            <text:p>390 625</text:p>
          </table:table-cell>
          <table:table-cell office:value-type="float" office:value="515" table:style-name="ce8">
            <text:p>515</text:p>
          </table:table-cell>
          <table:table-cell office:value-type="float" office:value="27051" table:style-name="ce8">
            <text:p>27 051</text:p>
          </table:table-cell>
          <table:table-cell office:value-type="float" office:value="7.3174197215117935" table:style-name="ce9">
            <text:p>7,3</text:p>
          </table:table-cell>
          <table:table-cell office:value-type="float" office:value="36" table:style-name="ce8">
            <text:p>36</text:p>
          </table:table-cell>
          <table:table-cell office:value-type="float" office:value="1309" table:style-name="ce8">
            <text:p>1 309</text:p>
          </table:table-cell>
          <table:table-cell office:value-type="float" office:value="6.9902912621359228" table:style-name="ce9">
            <text:p>7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77" table:style-name="ce8">
            <text:p>7 077</text:p>
          </table:table-cell>
          <table:table-cell office:value-type="float" office:value="490301" table:style-name="ce8">
            <text:p>490 301</text:p>
          </table:table-cell>
          <table:table-cell office:value-type="float" office:value="510" table:style-name="ce8">
            <text:p>510</text:p>
          </table:table-cell>
          <table:table-cell office:value-type="float" office:value="33981" table:style-name="ce8">
            <text:p>33 981</text:p>
          </table:table-cell>
          <table:table-cell office:value-type="float" office:value="7.2064434082238238" table:style-name="ce9">
            <text:p>7,2</text:p>
          </table:table-cell>
          <table:table-cell office:value-type="float" office:value="34" table:style-name="ce8">
            <text:p>34</text:p>
          </table:table-cell>
          <table:table-cell office:value-type="float" office:value="1916" table:style-name="ce8">
            <text:p>1 916</text:p>
          </table:table-cell>
          <table:table-cell office:value-type="float" office:value="6.666666666666667" table:style-name="ce9">
            <text:p>6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45" table:style-name="ce8">
            <text:p>3 545</text:p>
          </table:table-cell>
          <table:table-cell office:value-type="float" office:value="213143" table:style-name="ce8">
            <text:p>213 143</text:p>
          </table:table-cell>
          <table:table-cell office:value-type="float" office:value="225" table:style-name="ce8">
            <text:p>225</text:p>
          </table:table-cell>
          <table:table-cell office:value-type="float" office:value="13045" table:style-name="ce8">
            <text:p>13 045</text:p>
          </table:table-cell>
          <table:table-cell office:value-type="float" office:value="6.3469675599435824" table:style-name="ce9">
            <text:p>6,3</text:p>
          </table:table-cell>
          <table:table-cell office:value-type="float" office:value="9" table:style-name="ce8">
            <text:p>9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9">
            <text:p>4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04" table:style-name="ce8">
            <text:p>5 804</text:p>
          </table:table-cell>
          <table:table-cell office:value-type="float" office:value="316890" table:style-name="ce8">
            <text:p>316 890</text:p>
          </table:table-cell>
          <table:table-cell office:value-type="float" office:value="458" table:style-name="ce8">
            <text:p>458</text:p>
          </table:table-cell>
          <table:table-cell office:value-type="float" office:value="30211" table:style-name="ce8">
            <text:p>30 211</text:p>
          </table:table-cell>
          <table:table-cell office:value-type="float" office:value="7.8911095796002755" table:style-name="ce9">
            <text:p>7,9</text:p>
          </table:table-cell>
          <table:table-cell office:value-type="float" office:value="34" table:style-name="ce8">
            <text:p>34</text:p>
          </table:table-cell>
          <table:table-cell office:value-type="float" office:value="1209" table:style-name="ce8">
            <text:p>1 209</text:p>
          </table:table-cell>
          <table:table-cell office:value-type="float" office:value="7.4235807860262017" table:style-name="ce9">
            <text:p>7,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91" table:style-name="ce8">
            <text:p>4 391</text:p>
          </table:table-cell>
          <table:table-cell office:value-type="float" office:value="200764" table:style-name="ce8">
            <text:p>200 764</text:p>
          </table:table-cell>
          <table:table-cell office:value-type="float" office:value="275" table:style-name="ce8">
            <text:p>275</text:p>
          </table:table-cell>
          <table:table-cell office:value-type="float" office:value="14453" table:style-name="ce8">
            <text:p>14 453</text:p>
          </table:table-cell>
          <table:table-cell office:value-type="float" office:value="6.2628102937827377" table:style-name="ce9">
            <text:p>6,3</text:p>
          </table:table-cell>
          <table:table-cell office:value-type="float" office:value="16" table:style-name="ce8">
            <text:p>16</text:p>
          </table:table-cell>
          <table:table-cell office:value-type="float" office:value="397" table:style-name="ce8">
            <text:p>397</text:p>
          </table:table-cell>
          <table:table-cell office:value-type="float" office:value="5.8181818181818183" table:style-name="ce9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31" table:style-name="ce8">
            <text:p>2 231</text:p>
          </table:table-cell>
          <table:table-cell office:value-type="float" office:value="119637" table:style-name="ce8">
            <text:p>119 637</text:p>
          </table:table-cell>
          <table:table-cell office:value-type="float" office:value="137" table:style-name="ce8">
            <text:p>137</text:p>
          </table:table-cell>
          <table:table-cell office:value-type="float" office:value="5505" table:style-name="ce8">
            <text:p>5 505</text:p>
          </table:table-cell>
          <table:table-cell office:value-type="float" office:value="6.1407440609592117" table:style-name="ce9">
            <text:p>6,1</text:p>
          </table:table-cell>
          <table:table-cell office:value-type="float" office:value="8" table:style-name="ce8">
            <text:p>8</text:p>
          </table:table-cell>
          <table:table-cell office:value-type="float" office:value="243" table:style-name="ce8">
            <text:p>243</text:p>
          </table:table-cell>
          <table:table-cell office:value-type="float" office:value="5.8394160583941606" table:style-name="ce9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798" table:style-name="ce8">
            <text:p>9 798</text:p>
          </table:table-cell>
          <table:table-cell office:value-type="float" office:value="677746" table:style-name="ce8">
            <text:p>677 746</text:p>
          </table:table-cell>
          <table:table-cell office:value-type="float" office:value="862" table:style-name="ce8">
            <text:p>862</text:p>
          </table:table-cell>
          <table:table-cell office:value-type="float" office:value="57311" table:style-name="ce8">
            <text:p>57 311</text:p>
          </table:table-cell>
          <table:table-cell office:value-type="float" office:value="8.7977138191467645" table:style-name="ce9">
            <text:p>8,8</text:p>
          </table:table-cell>
          <table:table-cell office:value-type="float" office:value="80" table:style-name="ce8">
            <text:p>80</text:p>
          </table:table-cell>
          <table:table-cell office:value-type="float" office:value="3168" table:style-name="ce8">
            <text:p>3 168</text:p>
          </table:table-cell>
          <table:table-cell office:value-type="float" office:value="9.2807424593967518" table:style-name="ce9">
            <text:p>9,3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6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6">
            <text:p>7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7" table:style-name="ce8">
            <text:p>1 287</text:p>
          </table:table-cell>
          <table:table-cell office:value-type="float" office:value="47641" table:style-name="ce8">
            <text:p>47 641</text:p>
          </table:table-cell>
          <table:table-cell office:value-type="float" office:value="124" table:style-name="ce8">
            <text:p>124</text:p>
          </table:table-cell>
          <table:table-cell office:value-type="float" office:value="5175" table:style-name="ce8">
            <text:p>5 175</text:p>
          </table:table-cell>
          <table:table-cell office:value-type="float" office:value="9.6348096348096348" table:style-name="ce9">
            <text:p>9,6</text:p>
          </table:table-cell>
          <table:table-cell office:value-type="float" office:value="8" table:style-name="ce8">
            <text:p>8</text:p>
          </table:table-cell>
          <table:table-cell office:value-type="float" office:value="322" table:style-name="ce8">
            <text:p>322</text:p>
          </table:table-cell>
          <table:table-cell office:value-type="float" office:value="6.4516129032258061" table:style-name="ce9">
            <text:p>6,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296" table:style-name="ce8">
            <text:p>2 296</text:p>
          </table:table-cell>
          <table:table-cell office:value-type="float" office:value="113735" table:style-name="ce8">
            <text:p>113 735</text:p>
          </table:table-cell>
          <table:table-cell office:value-type="float" office:value="162" table:style-name="ce8">
            <text:p>162</text:p>
          </table:table-cell>
          <table:table-cell office:value-type="float" office:value="7935" table:style-name="ce8">
            <text:p>7 935</text:p>
          </table:table-cell>
          <table:table-cell office:value-type="float" office:value="7.0557491289198611" table:style-name="ce9">
            <text:p>7,1</text:p>
          </table:table-cell>
          <table:table-cell office:value-type="float" office:value="11" table:style-name="ce8">
            <text:p>11</text:p>
          </table:table-cell>
          <table:table-cell office:value-type="float" office:value="416" table:style-name="ce8">
            <text:p>416</text:p>
          </table:table-cell>
          <table:table-cell office:value-type="float" office:value="6.7901234567901234" table:style-name="ce9">
            <text:p>6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68" table:style-name="ce8">
            <text:p>6 668</text:p>
          </table:table-cell>
          <table:table-cell office:value-type="float" office:value="380870" table:style-name="ce8">
            <text:p>380 870</text:p>
          </table:table-cell>
          <table:table-cell office:value-type="float" office:value="527" table:style-name="ce8">
            <text:p>527</text:p>
          </table:table-cell>
          <table:table-cell office:value-type="float" office:value="26756" table:style-name="ce8">
            <text:p>26 756</text:p>
          </table:table-cell>
          <table:table-cell office:value-type="float" office:value="7.9034193161367732" table:style-name="ce9">
            <text:p>7,9</text:p>
          </table:table-cell>
          <table:table-cell office:value-type="float" office:value="30" table:style-name="ce8">
            <text:p>30</text:p>
          </table:table-cell>
          <table:table-cell office:value-type="float" office:value="1348" table:style-name="ce8">
            <text:p>1 348</text:p>
          </table:table-cell>
          <table:table-cell office:value-type="float" office:value="5.6925996204933584" table:style-name="ce9">
            <text:p>5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6711" table:style-name="ce8">
            <text:p>6 711</text:p>
          </table:table-cell>
          <table:table-cell office:value-type="float" office:value="469922" table:style-name="ce8">
            <text:p>469 922</text:p>
          </table:table-cell>
          <table:table-cell office:value-type="float" office:value="517" table:style-name="ce8">
            <text:p>517</text:p>
          </table:table-cell>
          <table:table-cell office:value-type="float" office:value="31069" table:style-name="ce8">
            <text:p>31 069</text:p>
          </table:table-cell>
          <table:table-cell office:value-type="float" office:value="7.703769929965727" table:style-name="ce9">
            <text:p>7,7</text:p>
          </table:table-cell>
          <table:table-cell office:value-type="float" office:value="27" table:style-name="ce8">
            <text:p>27</text:p>
          </table:table-cell>
          <table:table-cell office:value-type="float" office:value="1542" table:style-name="ce8">
            <text:p>1 542</text:p>
          </table:table-cell>
          <table:table-cell office:value-type="float" office:value="5.2224371373307541" table:style-name="ce9">
            <text:p>5,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98" table:style-name="ce8">
            <text:p>3 198</text:p>
          </table:table-cell>
          <table:table-cell office:value-type="float" office:value="198424" table:style-name="ce8">
            <text:p>198 424</text:p>
          </table:table-cell>
          <table:table-cell office:value-type="float" office:value="217" table:style-name="ce8">
            <text:p>217</text:p>
          </table:table-cell>
          <table:table-cell office:value-type="float" office:value="9225" table:style-name="ce8">
            <text:p>9 225</text:p>
          </table:table-cell>
          <table:table-cell office:value-type="float" office:value="6.7854909318323955" table:style-name="ce9">
            <text:p>6,8</text:p>
          </table:table-cell>
          <table:table-cell office:value-type="float" office:value="9" table:style-name="ce8">
            <text:p>9</text:p>
          </table:table-cell>
          <table:table-cell office:value-type="float" office:value="210" table:style-name="ce8">
            <text:p>210</text:p>
          </table:table-cell>
          <table:table-cell office:value-type="float" office:value="4.1474654377880187" table:style-name="ce9">
            <text:p>4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342" table:style-name="ce8">
            <text:p>5 342</text:p>
          </table:table-cell>
          <table:table-cell office:value-type="float" office:value="292069" table:style-name="ce8">
            <text:p>292 069</text:p>
          </table:table-cell>
          <table:table-cell office:value-type="float" office:value="521" table:style-name="ce8">
            <text:p>521</text:p>
          </table:table-cell>
          <table:table-cell office:value-type="float" office:value="29114" table:style-name="ce8">
            <text:p>29 114</text:p>
          </table:table-cell>
          <table:table-cell office:value-type="float" office:value="9.7529015350056163" table:style-name="ce9">
            <text:p>9,8</text:p>
          </table:table-cell>
          <table:table-cell office:value-type="float" office:value="30" table:style-name="ce8">
            <text:p>30</text:p>
          </table:table-cell>
          <table:table-cell office:value-type="float" office:value="1041" table:style-name="ce8">
            <text:p>1 041</text:p>
          </table:table-cell>
          <table:table-cell office:value-type="float" office:value="5.7581573896353166" table:style-name="ce9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896" table:style-name="ce8">
            <text:p>3 896</text:p>
          </table:table-cell>
          <table:table-cell office:value-type="float" office:value="178455" table:style-name="ce8">
            <text:p>178 455</text:p>
          </table:table-cell>
          <table:table-cell office:value-type="float" office:value="245" table:style-name="ce8">
            <text:p>245</text:p>
          </table:table-cell>
          <table:table-cell office:value-type="float" office:value="12405" table:style-name="ce8">
            <text:p>12 405</text:p>
          </table:table-cell>
          <table:table-cell office:value-type="float" office:value="6.2885010266940444" table:style-name="ce9">
            <text:p>6,3</text:p>
          </table:table-cell>
          <table:table-cell office:value-type="float" office:value="12" table:style-name="ce8">
            <text:p>12</text:p>
          </table:table-cell>
          <table:table-cell office:value-type="float" office:value="984" table:style-name="ce8">
            <text:p>984</text:p>
          </table:table-cell>
          <table:table-cell office:value-type="float" office:value="4.8979591836734695" table:style-name="ce9">
            <text:p>4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54" table:style-name="ce8">
            <text:p>2 054</text:p>
          </table:table-cell>
          <table:table-cell office:value-type="float" office:value="114000" table:style-name="ce8">
            <text:p>114 000</text:p>
          </table:table-cell>
          <table:table-cell office:value-type="float" office:value="144" table:style-name="ce8">
            <text:p>144</text:p>
          </table:table-cell>
          <table:table-cell office:value-type="float" office:value="5524" table:style-name="ce8">
            <text:p>5 524</text:p>
          </table:table-cell>
          <table:table-cell office:value-type="float" office:value="7.0107108081791631" table:style-name="ce9">
            <text:p>7,0</text:p>
          </table:table-cell>
          <table:table-cell office:value-type="float" office:value="10" table:style-name="ce8">
            <text:p>10</text:p>
          </table:table-cell>
          <table:table-cell office:value-type="float" office:value="293" table:style-name="ce8">
            <text:p>293</text:p>
          </table:table-cell>
          <table:table-cell office:value-type="float" office:value="6.9444444444444446" table:style-name="ce9">
            <text:p>6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023" table:style-name="ce8">
            <text:p>9 023</text:p>
          </table:table-cell>
          <table:table-cell office:value-type="float" office:value="640240" table:style-name="ce8">
            <text:p>640 240</text:p>
          </table:table-cell>
          <table:table-cell office:value-type="float" office:value="865" table:style-name="ce8">
            <text:p>865</text:p>
          </table:table-cell>
          <table:table-cell office:value-type="float" office:value="50435" table:style-name="ce8">
            <text:p>50 435</text:p>
          </table:table-cell>
          <table:table-cell office:value-type="float" office:value="9.5866119915770813" table:style-name="ce9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3880" table:style-name="ce8">
            <text:p>3 880</text:p>
          </table:table-cell>
          <table:table-cell office:value-type="float" office:value="11.098265895953757" table:style-name="ce9">
            <text:p>11,1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0">
            <text:p>202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818" table:style-name="ce5">
            <text:p>42 818</text:p>
          </table:table-cell>
          <table:table-cell office:value-type="float" office:value="2420002" table:style-name="ce5">
            <text:p>2 420 002</text:p>
          </table:table-cell>
          <table:table-cell office:value-type="float" office:value="3075" table:style-name="ce5">
            <text:p>3 075</text:p>
          </table:table-cell>
          <table:table-cell office:value-type="float" office:value="168752" table:style-name="ce5">
            <text:p>168 752</text:p>
          </table:table-cell>
          <table:table-cell office:value-type="float" office:value="7.1815591573637256" table:style-name="ce6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69" table:style-name="ce8">
            <text:p>1 269</text:p>
          </table:table-cell>
          <table:table-cell office:value-type="float" office:value="46007" table:style-name="ce11">
            <text:p>46 007</text:p>
          </table:table-cell>
          <table:table-cell office:value-type="float" office:value="95" table:style-name="ce8">
            <text:p>95</text:p>
          </table:table-cell>
          <table:table-cell office:value-type="float" office:value="3604" table:style-name="ce8">
            <text:p>3 604</text:p>
          </table:table-cell>
          <table:table-cell office:value-type="float" office:value="7.486209613869188" table:style-name="ce9">
            <text:p>7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382" table:style-name="ce8">
            <text:p>2 382</text:p>
          </table:table-cell>
          <table:table-cell office:value-type="float" office:value="107299" table:style-name="ce8">
            <text:p>107 299</text:p>
          </table:table-cell>
          <table:table-cell office:value-type="float" office:value="136" table:style-name="ce8">
            <text:p>136</text:p>
          </table:table-cell>
          <table:table-cell office:value-type="float" office:value="6912" table:style-name="ce8">
            <text:p>6 912</text:p>
          </table:table-cell>
          <table:table-cell office:value-type="float" office:value="5.7094878253568426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08" table:style-name="ce8">
            <text:p>6 908</text:p>
          </table:table-cell>
          <table:table-cell office:value-type="float" office:value="374940" table:style-name="ce8">
            <text:p>374 940</text:p>
          </table:table-cell>
          <table:table-cell office:value-type="float" office:value="453" table:style-name="ce8">
            <text:p>453</text:p>
          </table:table-cell>
          <table:table-cell office:value-type="float" office:value="21739" table:style-name="ce8">
            <text:p>21 739</text:p>
          </table:table-cell>
          <table:table-cell office:value-type="float" office:value="6.5576143601621313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31" table:style-name="ce8">
            <text:p>7 031</text:p>
          </table:table-cell>
          <table:table-cell office:value-type="float" office:value="459591" table:style-name="ce8">
            <text:p>459 591</text:p>
          </table:table-cell>
          <table:table-cell office:value-type="float" office:value="513" table:style-name="ce8">
            <text:p>513</text:p>
          </table:table-cell>
          <table:table-cell office:value-type="float" office:value="32092" table:style-name="ce8">
            <text:p>32 092</text:p>
          </table:table-cell>
          <table:table-cell office:value-type="float" office:value="7.2962594225572461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10" table:style-name="ce8">
            <text:p>3 410</text:p>
          </table:table-cell>
          <table:table-cell office:value-type="float" office:value="199835" table:style-name="ce8">
            <text:p>199 835</text:p>
          </table:table-cell>
          <table:table-cell office:value-type="float" office:value="209" table:style-name="ce8">
            <text:p>209</text:p>
          </table:table-cell>
          <table:table-cell office:value-type="float" office:value="9727" table:style-name="ce8">
            <text:p>9 727</text:p>
          </table:table-cell>
          <table:table-cell office:value-type="float" office:value="6.129032258064516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38" table:style-name="ce8">
            <text:p>5 638</text:p>
          </table:table-cell>
          <table:table-cell office:value-type="float" office:value="286636" table:style-name="ce8">
            <text:p>286 636</text:p>
          </table:table-cell>
          <table:table-cell office:value-type="float" office:value="460" table:style-name="ce8">
            <text:p>460</text:p>
          </table:table-cell>
          <table:table-cell office:value-type="float" office:value="25286" table:style-name="ce8">
            <text:p>25 286</text:p>
          </table:table-cell>
          <table:table-cell office:value-type="float" office:value="8.1589216034054637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17" table:style-name="ce8">
            <text:p>4 217</text:p>
          </table:table-cell>
          <table:table-cell office:value-type="float" office:value="184830" table:style-name="ce8">
            <text:p>184 830</text:p>
          </table:table-cell>
          <table:table-cell office:value-type="float" office:value="235" table:style-name="ce8">
            <text:p>235</text:p>
          </table:table-cell>
          <table:table-cell office:value-type="float" office:value="11789" table:style-name="ce8">
            <text:p>11 789</text:p>
          </table:table-cell>
          <table:table-cell office:value-type="float" office:value="5.5726820014228124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6" table:style-name="ce8">
            <text:p>2 186</text:p>
          </table:table-cell>
          <table:table-cell office:value-type="float" office:value="112709" table:style-name="ce8">
            <text:p>112 709</text:p>
          </table:table-cell>
          <table:table-cell office:value-type="float" office:value="126" table:style-name="ce8">
            <text:p>126</text:p>
          </table:table-cell>
          <table:table-cell office:value-type="float" office:value="6022" table:style-name="ce8">
            <text:p>6 022</text:p>
          </table:table-cell>
          <table:table-cell office:value-type="float" office:value="5.7639524245196707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777" table:style-name="ce8">
            <text:p>9 777</text:p>
          </table:table-cell>
          <table:table-cell office:value-type="float" office:value="648155" table:style-name="ce8">
            <text:p>648 155</text:p>
          </table:table-cell>
          <table:table-cell office:value-type="float" office:value="848" table:style-name="ce8">
            <text:p>848</text:p>
          </table:table-cell>
          <table:table-cell office:value-type="float" office:value="51581" table:style-name="ce8">
            <text:p>51 581</text:p>
          </table:table-cell>
          <table:table-cell office:value-type="float" office:value="8.6734172036411987" table:style-name="ce9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number-columns-spanned="8" table:number-rows-spanned="1" table:style-name="ce20">
            <text:p>201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5789" table:style-name="ce5">
            <text:p>45 789</text:p>
          </table:table-cell>
          <table:table-cell office:value-type="float" office:value="2499880" table:style-name="ce5">
            <text:p>2 499 880</text:p>
          </table:table-cell>
          <table:table-cell office:value-type="float" office:value="3906" table:style-name="ce5">
            <text:p>3 906</text:p>
          </table:table-cell>
          <table:table-cell office:value-type="float" office:value="218109" table:style-name="ce5">
            <text:p>218 109</text:p>
          </table:table-cell>
          <table:table-cell office:value-type="float" office:value="8.5304330734455878" table:style-name="ce6">
            <text:p>8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63" table:style-name="ce8">
            <text:p>1 363</text:p>
          </table:table-cell>
          <table:table-cell office:value-type="float" office:value="48882" table:style-name="ce11">
            <text:p>48 882</text:p>
          </table:table-cell>
          <table:table-cell office:value-type="float" office:value="118" table:style-name="ce8">
            <text:p>118</text:p>
          </table:table-cell>
          <table:table-cell office:value-type="float" office:value="4647" table:style-name="ce8">
            <text:p>4 647</text:p>
          </table:table-cell>
          <table:table-cell office:value-type="float" office:value="8.6573734409391054" table:style-name="ce9">
            <text:p>8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90" table:style-name="ce8">
            <text:p>2 590</text:p>
          </table:table-cell>
          <table:table-cell office:value-type="float" office:value="111738" table:style-name="ce8">
            <text:p>111 738</text:p>
          </table:table-cell>
          <table:table-cell office:value-type="float" office:value="180" table:style-name="ce8">
            <text:p>180</text:p>
          </table:table-cell>
          <table:table-cell office:value-type="float" office:value="8757" table:style-name="ce8">
            <text:p>8 757</text:p>
          </table:table-cell>
          <table:table-cell office:value-type="float" office:value="6.9498069498069501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302" table:style-name="ce8">
            <text:p>7 302</text:p>
          </table:table-cell>
          <table:table-cell office:value-type="float" office:value="381592" table:style-name="ce8">
            <text:p>381 592</text:p>
          </table:table-cell>
          <table:table-cell office:value-type="float" office:value="598" table:style-name="ce8">
            <text:p>598</text:p>
          </table:table-cell>
          <table:table-cell office:value-type="float" office:value="31833" table:style-name="ce8">
            <text:p>31 833</text:p>
          </table:table-cell>
          <table:table-cell office:value-type="float" office:value="8.1895371131196928" table:style-name="ce9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395" table:style-name="ce8">
            <text:p>7 395</text:p>
          </table:table-cell>
          <table:table-cell office:value-type="float" office:value="464020" table:style-name="ce8">
            <text:p>464 020</text:p>
          </table:table-cell>
          <table:table-cell office:value-type="float" office:value="613" table:style-name="ce8">
            <text:p>613</text:p>
          </table:table-cell>
          <table:table-cell office:value-type="float" office:value="41236" table:style-name="ce8">
            <text:p>41 236</text:p>
          </table:table-cell>
          <table:table-cell office:value-type="float" office:value="8.2893847194050032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9" table:style-name="ce8">
            <text:p>3 739</text:p>
          </table:table-cell>
          <table:table-cell office:value-type="float" office:value="207367" table:style-name="ce8">
            <text:p>207 367</text:p>
          </table:table-cell>
          <table:table-cell office:value-type="float" office:value="293" table:style-name="ce8">
            <text:p>293</text:p>
          </table:table-cell>
          <table:table-cell office:value-type="float" office:value="14973" table:style-name="ce8">
            <text:p>14 973</text:p>
          </table:table-cell>
          <table:table-cell office:value-type="float" office:value="7.836319871623429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996" table:style-name="ce8">
            <text:p>5 996</text:p>
          </table:table-cell>
          <table:table-cell office:value-type="float" office:value="295665" table:style-name="ce8">
            <text:p>295 665</text:p>
          </table:table-cell>
          <table:table-cell office:value-type="float" office:value="537" table:style-name="ce8">
            <text:p>537</text:p>
          </table:table-cell>
          <table:table-cell office:value-type="float" office:value="30792" table:style-name="ce8">
            <text:p>30 792</text:p>
          </table:table-cell>
          <table:table-cell office:value-type="float" office:value="8.9559706470980647" table:style-name="ce9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706" table:style-name="ce8">
            <text:p>4 706</text:p>
          </table:table-cell>
          <table:table-cell office:value-type="float" office:value="198816" table:style-name="ce8">
            <text:p>198 816</text:p>
          </table:table-cell>
          <table:table-cell office:value-type="float" office:value="364" table:style-name="ce8">
            <text:p>364</text:p>
          </table:table-cell>
          <table:table-cell office:value-type="float" office:value="15400" table:style-name="ce8">
            <text:p>15 400</text:p>
          </table:table-cell>
          <table:table-cell office:value-type="float" office:value="7.7348066298342539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332" table:style-name="ce8">
            <text:p>2 332</text:p>
          </table:table-cell>
          <table:table-cell office:value-type="float" office:value="118910" table:style-name="ce8">
            <text:p>118 910</text:p>
          </table:table-cell>
          <table:table-cell office:value-type="float" office:value="156" table:style-name="ce8">
            <text:p>156</text:p>
          </table:table-cell>
          <table:table-cell office:value-type="float" office:value="7376" table:style-name="ce8">
            <text:p>7 376</text:p>
          </table:table-cell>
          <table:table-cell office:value-type="float" office:value="6.6895368782161233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0366" table:style-name="ce8">
            <text:p>10 366</text:p>
          </table:table-cell>
          <table:table-cell office:value-type="float" office:value="672890" table:style-name="ce8">
            <text:p>672 890</text:p>
          </table:table-cell>
          <table:table-cell office:value-type="float" office:value="1047" table:style-name="ce8">
            <text:p>1 047</text:p>
          </table:table-cell>
          <table:table-cell office:value-type="float" office:value="63095" table:style-name="ce8">
            <text:p>63 095</text:p>
          </table:table-cell>
          <table:table-cell office:value-type="float" office:value="10.100327995369478" table:style-name="ce9">
            <text:p>10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8" table:number-columns-spanned="8" table:number-rows-spanned="1" table:style-name="ce21">
            <text:p>201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884" table:style-name="ce5">
            <text:p>44 884</text:p>
          </table:table-cell>
          <table:table-cell office:value-type="float" office:value="2437222" table:style-name="ce5">
            <text:p>2 437 222</text:p>
          </table:table-cell>
          <table:table-cell office:value-type="float" office:value="3680" table:style-name="ce5">
            <text:p>3 680</text:p>
          </table:table-cell>
          <table:table-cell office:value-type="float" office:value="213143" table:style-name="ce5">
            <text:p>213 143</text:p>
          </table:table-cell>
          <table:table-cell office:value-type="float" office:value="8.1989127528740759" table:style-name="ce6">
            <text:p>8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50" table:style-name="ce8">
            <text:p>1 350</text:p>
          </table:table-cell>
          <table:table-cell office:value-type="float" office:value="47490" table:style-name="ce11">
            <text:p>47 490</text:p>
          </table:table-cell>
          <table:table-cell office:value-type="float" office:value="112" table:style-name="ce8">
            <text:p>112</text:p>
          </table:table-cell>
          <table:table-cell office:value-type="float" office:value="4492" table:style-name="ce8">
            <text:p>4 492</text:p>
          </table:table-cell>
          <table:table-cell office:value-type="float" office:value="8.2962962962962958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38" table:style-name="ce8">
            <text:p>2 538</text:p>
          </table:table-cell>
          <table:table-cell office:value-type="float" office:value="108261" table:style-name="ce8">
            <text:p>108 261</text:p>
          </table:table-cell>
          <table:table-cell office:value-type="float" office:value="206" table:style-name="ce8">
            <text:p>206</text:p>
          </table:table-cell>
          <table:table-cell office:value-type="float" office:value="10130" table:style-name="ce8">
            <text:p>10 130</text:p>
          </table:table-cell>
          <table:table-cell office:value-type="float" office:value="8.1166272655634355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103" table:style-name="ce8">
            <text:p>7 103</text:p>
          </table:table-cell>
          <table:table-cell office:value-type="float" office:value="379008" table:style-name="ce8">
            <text:p>379 008</text:p>
          </table:table-cell>
          <table:table-cell office:value-type="float" office:value="525" table:style-name="ce8">
            <text:p>525</text:p>
          </table:table-cell>
          <table:table-cell office:value-type="float" office:value="31635" table:style-name="ce8">
            <text:p>31 635</text:p>
          </table:table-cell>
          <table:table-cell office:value-type="float" office:value="7.3912431367028013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241" table:style-name="ce8">
            <text:p>7 241</text:p>
          </table:table-cell>
          <table:table-cell office:value-type="float" office:value="457252" table:style-name="ce8">
            <text:p>457 252</text:p>
          </table:table-cell>
          <table:table-cell office:value-type="float" office:value="590" table:style-name="ce8">
            <text:p>590</text:p>
          </table:table-cell>
          <table:table-cell office:value-type="float" office:value="37494" table:style-name="ce8">
            <text:p>37 494</text:p>
          </table:table-cell>
          <table:table-cell office:value-type="float" office:value="8.1480458500207149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2" table:style-name="ce8">
            <text:p>3 732</text:p>
          </table:table-cell>
          <table:table-cell office:value-type="float" office:value="203530" table:style-name="ce8">
            <text:p>203 530</text:p>
          </table:table-cell>
          <table:table-cell office:value-type="float" office:value="315" table:style-name="ce8">
            <text:p>315</text:p>
          </table:table-cell>
          <table:table-cell office:value-type="float" office:value="15318" table:style-name="ce8">
            <text:p>15 318</text:p>
          </table:table-cell>
          <table:table-cell office:value-type="float" office:value="8.440514469453376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69" table:style-name="ce8">
            <text:p>5 869</text:p>
          </table:table-cell>
          <table:table-cell office:value-type="float" office:value="285596" table:style-name="ce8">
            <text:p>285 596</text:p>
          </table:table-cell>
          <table:table-cell office:value-type="float" office:value="490" table:style-name="ce8">
            <text:p>490</text:p>
          </table:table-cell>
          <table:table-cell office:value-type="float" office:value="31963" table:style-name="ce8">
            <text:p>31 963</text:p>
          </table:table-cell>
          <table:table-cell office:value-type="float" office:value="8.3489521213153868" table:style-name="ce9">
            <text:p>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636" table:style-name="ce8">
            <text:p>4 636</text:p>
          </table:table-cell>
          <table:table-cell office:value-type="float" office:value="191913" table:style-name="ce8">
            <text:p>191 913</text:p>
          </table:table-cell>
          <table:table-cell office:value-type="float" office:value="340" table:style-name="ce8">
            <text:p>340</text:p>
          </table:table-cell>
          <table:table-cell office:value-type="float" office:value="15672" table:style-name="ce8">
            <text:p>15 672</text:p>
          </table:table-cell>
          <table:table-cell office:value-type="float" office:value="7.3339085418464194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56" table:style-name="ce8">
            <text:p>2 256</text:p>
          </table:table-cell>
          <table:table-cell office:value-type="float" office:value="113967" table:style-name="ce8">
            <text:p>113 967</text:p>
          </table:table-cell>
          <table:table-cell office:value-type="float" office:value="149" table:style-name="ce8">
            <text:p>149</text:p>
          </table:table-cell>
          <table:table-cell office:value-type="float" office:value="7274" table:style-name="ce8">
            <text:p>7 274</text:p>
          </table:table-cell>
          <table:table-cell office:value-type="float" office:value="6.6046099290780145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10159" table:style-name="ce8">
            <text:p>10 159</text:p>
          </table:table-cell>
          <table:table-cell office:value-type="float" office:value="650205" table:style-name="ce8">
            <text:p>650 205</text:p>
          </table:table-cell>
          <table:table-cell office:value-type="float" office:value="953" table:style-name="ce8">
            <text:p>953</text:p>
          </table:table-cell>
          <table:table-cell office:value-type="float" office:value="59165" table:style-name="ce8">
            <text:p>59 165</text:p>
          </table:table-cell>
          <table:table-cell office:value-type="float" office:value="9.3808445713160751" table:style-name="ce9">
            <text:p>9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7" table:number-columns-spanned="8" table:number-rows-spanned="1" table:style-name="ce21">
            <text:p>2017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203" table:style-name="ce5">
            <text:p>44 203</text:p>
          </table:table-cell>
          <table:table-cell office:value-type="float" office:value="2372061" table:style-name="ce5">
            <text:p>2 372 061</text:p>
          </table:table-cell>
          <table:table-cell office:value-type="float" office:value="3530" table:style-name="ce5">
            <text:p>3 530</text:p>
          </table:table-cell>
          <table:table-cell office:value-type="float" office:value="204241" table:style-name="ce5">
            <text:p>204 241</text:p>
          </table:table-cell>
          <table:table-cell office:value-type="float" office:value="7.9858833110874832" table:style-name="ce6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04" table:style-name="ce8">
            <text:p>1 304</text:p>
          </table:table-cell>
          <table:table-cell office:value-type="float" office:value="45682" table:style-name="ce8">
            <text:p>45 682</text:p>
          </table:table-cell>
          <table:table-cell office:value-type="float" office:value="93" table:style-name="ce8">
            <text:p>93</text:p>
          </table:table-cell>
          <table:table-cell office:value-type="float" office:value="3819" table:style-name="ce8">
            <text:p>3 819</text:p>
          </table:table-cell>
          <table:table-cell office:value-type="float" office:value="7.1319018404907979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33" table:style-name="ce8">
            <text:p>2 533</text:p>
          </table:table-cell>
          <table:table-cell office:value-type="float" office:value="105971" table:style-name="ce8">
            <text:p>105 971</text:p>
          </table:table-cell>
          <table:table-cell office:value-type="float" office:value="203" table:style-name="ce8">
            <text:p>203</text:p>
          </table:table-cell>
          <table:table-cell office:value-type="float" office:value="9818" table:style-name="ce8">
            <text:p>9 818</text:p>
          </table:table-cell>
          <table:table-cell office:value-type="float" office:value="8.0142123963679435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7023" table:style-name="ce8">
            <text:p>7 023</text:p>
          </table:table-cell>
          <table:table-cell office:value-type="float" office:value="369721" table:style-name="ce8">
            <text:p>369 721</text:p>
          </table:table-cell>
          <table:table-cell office:value-type="float" office:value="499" table:style-name="ce8">
            <text:p>499</text:p>
          </table:table-cell>
          <table:table-cell office:value-type="float" office:value="27127" table:style-name="ce8">
            <text:p>27 127</text:p>
          </table:table-cell>
          <table:table-cell office:value-type="float" office:value="7.1052256870283355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110" table:style-name="ce8">
            <text:p>7 110</text:p>
          </table:table-cell>
          <table:table-cell office:value-type="float" office:value="443356" table:style-name="ce8">
            <text:p>443 356</text:p>
          </table:table-cell>
          <table:table-cell office:value-type="float" office:value="566" table:style-name="ce8">
            <text:p>566</text:p>
          </table:table-cell>
          <table:table-cell office:value-type="float" office:value="40175" table:style-name="ce8">
            <text:p>40 175</text:p>
          </table:table-cell>
          <table:table-cell office:value-type="float" office:value="7.9606188466947962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2" table:style-name="ce8">
            <text:p>3 662</text:p>
          </table:table-cell>
          <table:table-cell office:value-type="float" office:value="196398" table:style-name="ce8">
            <text:p>196 398</text:p>
          </table:table-cell>
          <table:table-cell office:value-type="float" office:value="286" table:style-name="ce8">
            <text:p>286</text:p>
          </table:table-cell>
          <table:table-cell office:value-type="float" office:value="12614" table:style-name="ce8">
            <text:p>12 614</text:p>
          </table:table-cell>
          <table:table-cell office:value-type="float" office:value="7.8099399235390496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09" table:style-name="ce8">
            <text:p>5 809</text:p>
          </table:table-cell>
          <table:table-cell office:value-type="float" office:value="276733" table:style-name="ce8">
            <text:p>276 733</text:p>
          </table:table-cell>
          <table:table-cell office:value-type="float" office:value="471" table:style-name="ce8">
            <text:p>471</text:p>
          </table:table-cell>
          <table:table-cell office:value-type="float" office:value="30205" table:style-name="ce8">
            <text:p>30 205</text:p>
          </table:table-cell>
          <table:table-cell office:value-type="float" office:value="8.1081081081081088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00" table:style-name="ce8">
            <text:p>4 500</text:p>
          </table:table-cell>
          <table:table-cell office:value-type="float" office:value="184596" table:style-name="ce8">
            <text:p>184 596</text:p>
          </table:table-cell>
          <table:table-cell office:value-type="float" office:value="301" table:style-name="ce8">
            <text:p>301</text:p>
          </table:table-cell>
          <table:table-cell office:value-type="float" office:value="12866" table:style-name="ce8">
            <text:p>12 866</text:p>
          </table:table-cell>
          <table:table-cell office:value-type="float" office:value="6.6888888888888891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82" table:style-name="ce8">
            <text:p>2 282</text:p>
          </table:table-cell>
          <table:table-cell office:value-type="float" office:value="112205" table:style-name="ce8">
            <text:p>112 205</text:p>
          </table:table-cell>
          <table:table-cell office:value-type="float" office:value="153" table:style-name="ce8">
            <text:p>153</text:p>
          </table:table-cell>
          <table:table-cell office:value-type="float" office:value="7667" table:style-name="ce8">
            <text:p>7 667</text:p>
          </table:table-cell>
          <table:table-cell office:value-type="float" office:value="6.7046450482033304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80" table:style-name="ce8">
            <text:p>9 980</text:p>
          </table:table-cell>
          <table:table-cell office:value-type="float" office:value="637399" table:style-name="ce8">
            <text:p>637 399</text:p>
          </table:table-cell>
          <table:table-cell office:value-type="float" office:value="958" table:style-name="ce8">
            <text:p>958</text:p>
          </table:table-cell>
          <table:table-cell office:value-type="float" office:value="59950" table:style-name="ce8">
            <text:p>59 950</text:p>
          </table:table-cell>
          <table:table-cell office:value-type="float" office:value="9.5991983967935877" table:style-name="ce9">
            <text:p>9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6" table:number-columns-spanned="8" table:number-rows-spanned="1" table:style-name="ce21">
            <text:p>2016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689" table:style-name="ce5">
            <text:p>43 689</text:p>
          </table:table-cell>
          <table:table-cell office:value-type="float" office:value="2295604" table:style-name="ce5">
            <text:p>2 295 604</text:p>
          </table:table-cell>
          <table:table-cell office:value-type="float" office:value="3173" table:style-name="ce5">
            <text:p>3 173</text:p>
          </table:table-cell>
          <table:table-cell office:value-type="float" office:value="184553" table:style-name="ce5">
            <text:p>184 553</text:p>
          </table:table-cell>
          <table:table-cell office:value-type="float" office:value="7.2626977042276089" table:style-name="ce6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78" table:style-name="ce8">
            <text:p>1 278</text:p>
          </table:table-cell>
          <table:table-cell office:value-type="float" office:value="44664" table:style-name="ce8">
            <text:p>44 664</text:p>
          </table:table-cell>
          <table:table-cell office:value-type="float" office:value="95" table:style-name="ce8">
            <text:p>95</text:p>
          </table:table-cell>
          <table:table-cell office:value-type="float" office:value="4207" table:style-name="ce8">
            <text:p>4 207</text:p>
          </table:table-cell>
          <table:table-cell office:value-type="float" office:value="7.4334898278560253" table:style-name="ce9">
            <text:p>7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25" table:style-name="ce8">
            <text:p>2 525</text:p>
          </table:table-cell>
          <table:table-cell office:value-type="float" office:value="102302" table:style-name="ce8">
            <text:p>102 302</text:p>
          </table:table-cell>
          <table:table-cell office:value-type="float" office:value="173" table:style-name="ce8">
            <text:p>173</text:p>
          </table:table-cell>
          <table:table-cell office:value-type="float" office:value="7241" table:style-name="ce8">
            <text:p>7 241</text:p>
          </table:table-cell>
          <table:table-cell office:value-type="float" office:value="6.8514851485148514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24" table:style-name="ce8">
            <text:p>6 924</text:p>
          </table:table-cell>
          <table:table-cell office:value-type="float" office:value="352905" table:style-name="ce8">
            <text:p>352 905</text:p>
          </table:table-cell>
          <table:table-cell office:value-type="float" office:value="471" table:style-name="ce8">
            <text:p>471</text:p>
          </table:table-cell>
          <table:table-cell office:value-type="float" office:value="21997" table:style-name="ce8">
            <text:p>21 997</text:p>
          </table:table-cell>
          <table:table-cell office:value-type="float" office:value="6.802426343154246" table:style-name="ce9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71" table:style-name="ce8">
            <text:p>7 071</text:p>
          </table:table-cell>
          <table:table-cell office:value-type="float" office:value="419417" table:style-name="ce8">
            <text:p>419 417</text:p>
          </table:table-cell>
          <table:table-cell office:value-type="float" office:value="472" table:style-name="ce8">
            <text:p>472</text:p>
          </table:table-cell>
          <table:table-cell office:value-type="float" office:value="39123" table:style-name="ce8">
            <text:p>39 123</text:p>
          </table:table-cell>
          <table:table-cell office:value-type="float" office:value="6.6751520294159246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9" table:style-name="ce8">
            <text:p>3 669</text:p>
          </table:table-cell>
          <table:table-cell office:value-type="float" office:value="193961" table:style-name="ce8">
            <text:p>193 961</text:p>
          </table:table-cell>
          <table:table-cell office:value-type="float" office:value="225" table:style-name="ce8">
            <text:p>225</text:p>
          </table:table-cell>
          <table:table-cell office:value-type="float" office:value="10305" table:style-name="ce8">
            <text:p>10 305</text:p>
          </table:table-cell>
          <table:table-cell office:value-type="float" office:value="6.1324611610793136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13" table:style-name="ce8">
            <text:p>5 713</text:p>
          </table:table-cell>
          <table:table-cell office:value-type="float" office:value="264369" table:style-name="ce8">
            <text:p>264 369</text:p>
          </table:table-cell>
          <table:table-cell office:value-type="float" office:value="434" table:style-name="ce8">
            <text:p>434</text:p>
          </table:table-cell>
          <table:table-cell office:value-type="float" office:value="23304" table:style-name="ce8">
            <text:p>23 304</text:p>
          </table:table-cell>
          <table:table-cell office:value-type="float" office:value="7.596709259583406" table:style-name="ce9">
            <text:p>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426" table:style-name="ce8">
            <text:p>4 426</text:p>
          </table:table-cell>
          <table:table-cell office:value-type="float" office:value="177299" table:style-name="ce8">
            <text:p>177 299</text:p>
          </table:table-cell>
          <table:table-cell office:value-type="float" office:value="279" table:style-name="ce8">
            <text:p>279</text:p>
          </table:table-cell>
          <table:table-cell office:value-type="float" office:value="11583" table:style-name="ce8">
            <text:p>11 583</text:p>
          </table:table-cell>
          <table:table-cell office:value-type="float" office:value="6.3036601897876183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41" table:style-name="ce8">
            <text:p>2 241</text:p>
          </table:table-cell>
          <table:table-cell office:value-type="float" office:value="109095" table:style-name="ce8">
            <text:p>109 095</text:p>
          </table:table-cell>
          <table:table-cell office:value-type="float" office:value="146" table:style-name="ce8">
            <text:p>146</text:p>
          </table:table-cell>
          <table:table-cell office:value-type="float" office:value="9653" table:style-name="ce8">
            <text:p>9 653</text:p>
          </table:table-cell>
          <table:table-cell office:value-type="float" office:value="6.5149486836233823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842" table:style-name="ce8">
            <text:p>9 842</text:p>
          </table:table-cell>
          <table:table-cell office:value-type="float" office:value="631592" table:style-name="ce8">
            <text:p>631 592</text:p>
          </table:table-cell>
          <table:table-cell office:value-type="float" office:value="878" table:style-name="ce8">
            <text:p>878</text:p>
          </table:table-cell>
          <table:table-cell office:value-type="float" office:value="57140" table:style-name="ce8">
            <text:p>57 140</text:p>
          </table:table-cell>
          <table:table-cell office:value-type="float" office:value="8.9209510262141833" table:style-name="ce9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5" table:number-columns-spanned="8" table:number-rows-spanned="1" table:style-name="ce21">
            <text:p>2015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264" table:style-name="ce5">
            <text:p>43 264</text:p>
          </table:table-cell>
          <table:table-cell office:value-type="float" office:value="2279765" table:style-name="ce5">
            <text:p>2 279 765</text:p>
          </table:table-cell>
          <table:table-cell office:value-type="float" office:value="2848" table:style-name="ce5">
            <text:p>2 848</text:p>
          </table:table-cell>
          <table:table-cell office:value-type="float" office:value="173105" table:style-name="ce5">
            <text:p>173 105</text:p>
          </table:table-cell>
          <table:table-cell office:value-type="float" office:value="6.5828402366863905" table:style-name="ce6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1" table:style-name="ce8">
            <text:p>1 251</text:p>
          </table:table-cell>
          <table:table-cell office:value-type="float" office:value="43973" table:style-name="ce8">
            <text:p>43 973</text:p>
          </table:table-cell>
          <table:table-cell office:value-type="float" office:value="72" table:style-name="ce8">
            <text:p>72</text:p>
          </table:table-cell>
          <table:table-cell office:value-type="float" office:value="3047" table:style-name="ce8">
            <text:p>3 047</text:p>
          </table:table-cell>
          <table:table-cell office:value-type="float" office:value="5.7553956834532372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25" table:style-name="ce8">
            <text:p>2 525</text:p>
          </table:table-cell>
          <table:table-cell office:value-type="float" office:value="102158" table:style-name="ce8">
            <text:p>102 158</text:p>
          </table:table-cell>
          <table:table-cell office:value-type="float" office:value="133" table:style-name="ce8">
            <text:p>133</text:p>
          </table:table-cell>
          <table:table-cell office:value-type="float" office:value="5747" table:style-name="ce8">
            <text:p>5 747</text:p>
          </table:table-cell>
          <table:table-cell office:value-type="float" office:value="5.2673267326732676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797" table:style-name="ce8">
            <text:p>6 797</text:p>
          </table:table-cell>
          <table:table-cell office:value-type="float" office:value="355309" table:style-name="ce8">
            <text:p>355 309</text:p>
          </table:table-cell>
          <table:table-cell office:value-type="float" office:value="386" table:style-name="ce8">
            <text:p>386</text:p>
          </table:table-cell>
          <table:table-cell office:value-type="float" office:value="21099" table:style-name="ce8">
            <text:p>21 099</text:p>
          </table:table-cell>
          <table:table-cell office:value-type="float" office:value="5.6789760188318379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42" table:style-name="ce8">
            <text:p>7 042</text:p>
          </table:table-cell>
          <table:table-cell office:value-type="float" office:value="413282" table:style-name="ce8">
            <text:p>413 282</text:p>
          </table:table-cell>
          <table:table-cell office:value-type="float" office:value="442" table:style-name="ce8">
            <text:p>442</text:p>
          </table:table-cell>
          <table:table-cell office:value-type="float" office:value="39322" table:style-name="ce8">
            <text:p>39 322</text:p>
          </table:table-cell>
          <table:table-cell office:value-type="float" office:value="6.276625958534507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4" table:style-name="ce8">
            <text:p>3 654</text:p>
          </table:table-cell>
          <table:table-cell office:value-type="float" office:value="193199" table:style-name="ce8">
            <text:p>193 199</text:p>
          </table:table-cell>
          <table:table-cell office:value-type="float" office:value="220" table:style-name="ce8">
            <text:p>220</text:p>
          </table:table-cell>
          <table:table-cell office:value-type="float" office:value="10090" table:style-name="ce8">
            <text:p>10 090</text:p>
          </table:table-cell>
          <table:table-cell office:value-type="float" office:value="6.0207991242474002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13" table:style-name="ce8">
            <text:p>5 713</text:p>
          </table:table-cell>
          <table:table-cell office:value-type="float" office:value="264069" table:style-name="ce8">
            <text:p>264 069</text:p>
          </table:table-cell>
          <table:table-cell office:value-type="float" office:value="383" table:style-name="ce8">
            <text:p>383</text:p>
          </table:table-cell>
          <table:table-cell office:value-type="float" office:value="20222" table:style-name="ce8">
            <text:p>20 222</text:p>
          </table:table-cell>
          <table:table-cell office:value-type="float" office:value="6.7040084018904249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71" table:style-name="ce8">
            <text:p>4 371</text:p>
          </table:table-cell>
          <table:table-cell office:value-type="float" office:value="178956" table:style-name="ce8">
            <text:p>178 956</text:p>
          </table:table-cell>
          <table:table-cell office:value-type="float" office:value="265" table:style-name="ce8">
            <text:p>265</text:p>
          </table:table-cell>
          <table:table-cell office:value-type="float" office:value="12406" table:style-name="ce8">
            <text:p>12 406</text:p>
          </table:table-cell>
          <table:table-cell office:value-type="float" office:value="6.062685884237017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06" table:style-name="ce8">
            <text:p>2 206</text:p>
          </table:table-cell>
          <table:table-cell office:value-type="float" office:value="107258" table:style-name="ce8">
            <text:p>107 258</text:p>
          </table:table-cell>
          <table:table-cell office:value-type="float" office:value="131" table:style-name="ce8">
            <text:p>131</text:p>
          </table:table-cell>
          <table:table-cell office:value-type="float" office:value="9654" table:style-name="ce8">
            <text:p>9 654</text:p>
          </table:table-cell>
          <table:table-cell office:value-type="float" office:value="5.9383499546690839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705" table:style-name="ce8">
            <text:p>9 705</text:p>
          </table:table-cell>
          <table:table-cell office:value-type="float" office:value="621561" table:style-name="ce8">
            <text:p>621 561</text:p>
          </table:table-cell>
          <table:table-cell office:value-type="float" office:value="816" table:style-name="ce8">
            <text:p>816</text:p>
          </table:table-cell>
          <table:table-cell office:value-type="float" office:value="51518" table:style-name="ce8">
            <text:p>51 518</text:p>
          </table:table-cell>
          <table:table-cell office:value-type="float" office:value="8.4080370942812976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4" table:number-columns-spanned="8" table:number-rows-spanned="1" table:style-name="ce21">
            <text:p>2014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155" table:style-name="ce5">
            <text:p>43 155</text:p>
          </table:table-cell>
          <table:table-cell office:value-type="float" office:value="2258849" table:style-name="ce5">
            <text:p>2 258 849</text:p>
          </table:table-cell>
          <table:table-cell office:value-type="float" office:value="2986" table:style-name="ce5">
            <text:p>2 986</text:p>
          </table:table-cell>
          <table:table-cell office:value-type="float" office:value="167935" table:style-name="ce5">
            <text:p>167 935</text:p>
          </table:table-cell>
          <table:table-cell office:value-type="float" office:value="6.91924458347816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17" table:style-name="ce8">
            <text:p>1 217</text:p>
          </table:table-cell>
          <table:table-cell office:value-type="float" office:value="42387" table:style-name="ce8">
            <text:p>42 387</text:p>
          </table:table-cell>
          <table:table-cell office:value-type="float" office:value="75" table:style-name="ce8">
            <text:p>75</text:p>
          </table:table-cell>
          <table:table-cell office:value-type="float" office:value="3531" table:style-name="ce8">
            <text:p>3 531</text:p>
          </table:table-cell>
          <table:table-cell office:value-type="float" office:value="6.1626951520131472" table:style-name="ce9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58" table:style-name="ce8">
            <text:p>2 558</text:p>
          </table:table-cell>
          <table:table-cell office:value-type="float" office:value="102926" table:style-name="ce8">
            <text:p>102 926</text:p>
          </table:table-cell>
          <table:table-cell office:value-type="float" office:value="144" table:style-name="ce8">
            <text:p>144</text:p>
          </table:table-cell>
          <table:table-cell office:value-type="float" office:value="4936" table:style-name="ce8">
            <text:p>4 936</text:p>
          </table:table-cell>
          <table:table-cell office:value-type="float" office:value="5.6293979671618448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805" table:style-name="ce8">
            <text:p>6 805</text:p>
          </table:table-cell>
          <table:table-cell office:value-type="float" office:value="359058" table:style-name="ce8">
            <text:p>359 058</text:p>
          </table:table-cell>
          <table:table-cell office:value-type="float" office:value="426" table:style-name="ce8">
            <text:p>426</text:p>
          </table:table-cell>
          <table:table-cell office:value-type="float" office:value="22087" table:style-name="ce8">
            <text:p>22 087</text:p>
          </table:table-cell>
          <table:table-cell office:value-type="float" office:value="6.2601028655400448" table:style-name="ce9">
            <text:p>6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78" table:style-name="ce8">
            <text:p>7 078</text:p>
          </table:table-cell>
          <table:table-cell office:value-type="float" office:value="406075" table:style-name="ce8">
            <text:p>406 075</text:p>
          </table:table-cell>
          <table:table-cell office:value-type="float" office:value="506" table:style-name="ce8">
            <text:p>506</text:p>
          </table:table-cell>
          <table:table-cell office:value-type="float" office:value="34314" table:style-name="ce8">
            <text:p>34 314</text:p>
          </table:table-cell>
          <table:table-cell office:value-type="float" office:value="7.1489121220683804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9" table:style-name="ce8">
            <text:p>3 659</text:p>
          </table:table-cell>
          <table:table-cell office:value-type="float" office:value="190049" table:style-name="ce8">
            <text:p>190 049</text:p>
          </table:table-cell>
          <table:table-cell office:value-type="float" office:value="238" table:style-name="ce8">
            <text:p>238</text:p>
          </table:table-cell>
          <table:table-cell office:value-type="float" office:value="15654" table:style-name="ce8">
            <text:p>15 654</text:p>
          </table:table-cell>
          <table:table-cell office:value-type="float" office:value="6.5045094288056839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75" table:style-name="ce8">
            <text:p>5 675</text:p>
          </table:table-cell>
          <table:table-cell office:value-type="float" office:value="262074" table:style-name="ce8">
            <text:p>262 074</text:p>
          </table:table-cell>
          <table:table-cell office:value-type="float" office:value="382" table:style-name="ce8">
            <text:p>382</text:p>
          </table:table-cell>
          <table:table-cell office:value-type="float" office:value="22264" table:style-name="ce8">
            <text:p>22 264</text:p>
          </table:table-cell>
          <table:table-cell office:value-type="float" office:value="6.7312775330396484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93" table:style-name="ce8">
            <text:p>4 293</text:p>
          </table:table-cell>
          <table:table-cell office:value-type="float" office:value="174762" table:style-name="ce8">
            <text:p>174 762</text:p>
          </table:table-cell>
          <table:table-cell office:value-type="float" office:value="256" table:style-name="ce8">
            <text:p>256</text:p>
          </table:table-cell>
          <table:table-cell office:value-type="float" office:value="11826" table:style-name="ce8">
            <text:p>11 826</text:p>
          </table:table-cell>
          <table:table-cell office:value-type="float" office:value="5.9631959003028188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25" table:style-name="ce8">
            <text:p>2 225</text:p>
          </table:table-cell>
          <table:table-cell office:value-type="float" office:value="103368" table:style-name="ce8">
            <text:p>103 368</text:p>
          </table:table-cell>
          <table:table-cell office:value-type="float" office:value="127" table:style-name="ce8">
            <text:p>127</text:p>
          </table:table-cell>
          <table:table-cell office:value-type="float" office:value="6705" table:style-name="ce8">
            <text:p>6 705</text:p>
          </table:table-cell>
          <table:table-cell office:value-type="float" office:value="5.7078651685393256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645" table:style-name="ce8">
            <text:p>9 645</text:p>
          </table:table-cell>
          <table:table-cell office:value-type="float" office:value="618150" table:style-name="ce8">
            <text:p>618 150</text:p>
          </table:table-cell>
          <table:table-cell office:value-type="float" office:value="832" table:style-name="ce8">
            <text:p>832</text:p>
          </table:table-cell>
          <table:table-cell office:value-type="float" office:value="46618" table:style-name="ce8">
            <text:p>46 618</text:p>
          </table:table-cell>
          <table:table-cell office:value-type="float" office:value="8.6262312078797301" table:style-name="ce9">
            <text:p>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3" table:number-columns-spanned="8" table:number-rows-spanned="1" table:style-name="ce21">
            <text:p>2013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832" table:style-name="ce5">
            <text:p>42 832</text:p>
          </table:table-cell>
          <table:table-cell office:value-type="float" office:value="2266437" table:style-name="ce5">
            <text:p>2 266 437</text:p>
          </table:table-cell>
          <table:table-cell office:value-type="float" office:value="2929" table:style-name="ce5">
            <text:p>2 929</text:p>
          </table:table-cell>
          <table:table-cell office:value-type="float" office:value="189584" table:style-name="ce5">
            <text:p>189 584</text:p>
          </table:table-cell>
          <table:table-cell office:value-type="float" office:value="6.8383451624953313" table:style-name="ce6">
            <text:p>6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2" table:style-name="ce8">
            <text:p>1 192</text:p>
          </table:table-cell>
          <table:table-cell office:value-type="float" office:value="42258" table:style-name="ce8">
            <text:p>42 258</text:p>
          </table:table-cell>
          <table:table-cell office:value-type="float" office:value="85" table:style-name="ce8">
            <text:p>85</text:p>
          </table:table-cell>
          <table:table-cell office:value-type="float" office:value="3995" table:style-name="ce8">
            <text:p>3 995</text:p>
          </table:table-cell>
          <table:table-cell office:value-type="float" office:value="7.130872483221476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74" table:style-name="ce8">
            <text:p>2 574</text:p>
          </table:table-cell>
          <table:table-cell office:value-type="float" office:value="103783" table:style-name="ce8">
            <text:p>103 783</text:p>
          </table:table-cell>
          <table:table-cell office:value-type="float" office:value="155" table:style-name="ce8">
            <text:p>155</text:p>
          </table:table-cell>
          <table:table-cell office:value-type="float" office:value="6713" table:style-name="ce8">
            <text:p>6 713</text:p>
          </table:table-cell>
          <table:table-cell office:value-type="float" office:value="6.0217560217560218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726" table:style-name="ce8">
            <text:p>6 726</text:p>
          </table:table-cell>
          <table:table-cell office:value-type="float" office:value="354396" table:style-name="ce8">
            <text:p>354 396</text:p>
          </table:table-cell>
          <table:table-cell office:value-type="float" office:value="411" table:style-name="ce8">
            <text:p>411</text:p>
          </table:table-cell>
          <table:table-cell office:value-type="float" office:value="24809" table:style-name="ce8">
            <text:p>24 809</text:p>
          </table:table-cell>
          <table:table-cell office:value-type="float" office:value="6.1106155218554861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26" table:style-name="ce8">
            <text:p>7 026</text:p>
          </table:table-cell>
          <table:table-cell office:value-type="float" office:value="401853" table:style-name="ce8">
            <text:p>401 853</text:p>
          </table:table-cell>
          <table:table-cell office:value-type="float" office:value="502" table:style-name="ce8">
            <text:p>502</text:p>
          </table:table-cell>
          <table:table-cell office:value-type="float" office:value="35245" table:style-name="ce8">
            <text:p>35 245</text:p>
          </table:table-cell>
          <table:table-cell office:value-type="float" office:value="7.144890407059493" table:style-name="ce9">
            <text:p>7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5" table:style-name="ce8">
            <text:p>3 665</text:p>
          </table:table-cell>
          <table:table-cell office:value-type="float" office:value="191413" table:style-name="ce8">
            <text:p>191 413</text:p>
          </table:table-cell>
          <table:table-cell office:value-type="float" office:value="241" table:style-name="ce8">
            <text:p>241</text:p>
          </table:table-cell>
          <table:table-cell office:value-type="float" office:value="12134" table:style-name="ce8">
            <text:p>12 134</text:p>
          </table:table-cell>
          <table:table-cell office:value-type="float" office:value="6.5757162346521136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09" table:style-name="ce8">
            <text:p>5 709</text:p>
          </table:table-cell>
          <table:table-cell office:value-type="float" office:value="258857" table:style-name="ce8">
            <text:p>258 857</text:p>
          </table:table-cell>
          <table:table-cell office:value-type="float" office:value="374" table:style-name="ce8">
            <text:p>374</text:p>
          </table:table-cell>
          <table:table-cell office:value-type="float" office:value="23621" table:style-name="ce8">
            <text:p>23 621</text:p>
          </table:table-cell>
          <table:table-cell office:value-type="float" office:value="6.5510597302504818" table:style-name="ce9">
            <text:p>6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00" table:style-name="ce8">
            <text:p>4 300</text:p>
          </table:table-cell>
          <table:table-cell office:value-type="float" office:value="170384" table:style-name="ce8">
            <text:p>170 384</text:p>
          </table:table-cell>
          <table:table-cell office:value-type="float" office:value="257" table:style-name="ce8">
            <text:p>257</text:p>
          </table:table-cell>
          <table:table-cell office:value-type="float" office:value="11194" table:style-name="ce8">
            <text:p>11 194</text:p>
          </table:table-cell>
          <table:table-cell office:value-type="float" office:value="5.9767441860465116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1" table:style-name="ce8">
            <text:p>2 181</text:p>
          </table:table-cell>
          <table:table-cell office:value-type="float" office:value="100483" table:style-name="ce8">
            <text:p>100 483</text:p>
          </table:table-cell>
          <table:table-cell office:value-type="float" office:value="147" table:style-name="ce8">
            <text:p>147</text:p>
          </table:table-cell>
          <table:table-cell office:value-type="float" office:value="10130" table:style-name="ce8">
            <text:p>10 130</text:p>
          </table:table-cell>
          <table:table-cell office:value-type="float" office:value="6.7400275103163683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459" table:style-name="ce8">
            <text:p>9 459</text:p>
          </table:table-cell>
          <table:table-cell office:value-type="float" office:value="643010" table:style-name="ce8">
            <text:p>643 010</text:p>
          </table:table-cell>
          <table:table-cell office:value-type="float" office:value="757" table:style-name="ce8">
            <text:p>757</text:p>
          </table:table-cell>
          <table:table-cell office:value-type="float" office:value="61743" table:style-name="ce8">
            <text:p>61 743</text:p>
          </table:table-cell>
          <table:table-cell office:value-type="float" office:value="8.0029601437784113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2" table:number-columns-spanned="8" table:number-rows-spanned="1" table:style-name="ce21">
            <text:p>2012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4439" table:style-name="ce5">
            <text:p>44 439</text:p>
          </table:table-cell>
          <table:table-cell office:value-type="float" office:value="2539682" table:style-name="ce5">
            <text:p>2 539 682</text:p>
          </table:table-cell>
          <table:table-cell office:value-type="float" office:value="3085" table:style-name="ce5">
            <text:p>3 085</text:p>
          </table:table-cell>
          <table:table-cell office:value-type="float" office:value="232437" table:style-name="ce5">
            <text:p>232 437</text:p>
          </table:table-cell>
          <table:table-cell office:value-type="float" office:value="6.9421004072998942" table:style-name="ce6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2" table:style-name="ce8">
            <text:p>1 282</text:p>
          </table:table-cell>
          <table:table-cell office:value-type="float" office:value="47852" table:style-name="ce8">
            <text:p>47 852</text:p>
          </table:table-cell>
          <table:table-cell office:value-type="float" office:value="100" table:style-name="ce8">
            <text:p>100</text:p>
          </table:table-cell>
          <table:table-cell office:value-type="float" office:value="4765" table:style-name="ce8">
            <text:p>4 765</text:p>
          </table:table-cell>
          <table:table-cell office:value-type="float" office:value="7.8003120124804992" table:style-name="ce9">
            <text:p>7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615" table:style-name="ce8">
            <text:p>2 615</text:p>
          </table:table-cell>
          <table:table-cell office:value-type="float" office:value="116852" table:style-name="ce8">
            <text:p>116 852</text:p>
          </table:table-cell>
          <table:table-cell office:value-type="float" office:value="162" table:style-name="ce8">
            <text:p>162</text:p>
          </table:table-cell>
          <table:table-cell office:value-type="float" office:value="9296" table:style-name="ce8">
            <text:p>9 296</text:p>
          </table:table-cell>
          <table:table-cell office:value-type="float" office:value="6.1950286806883366" table:style-name="ce9">
            <text:p>6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959" table:style-name="ce8">
            <text:p>6 959</text:p>
          </table:table-cell>
          <table:table-cell office:value-type="float" office:value="377172" table:style-name="ce8">
            <text:p>377 172</text:p>
          </table:table-cell>
          <table:table-cell office:value-type="float" office:value="450" table:style-name="ce8">
            <text:p>450</text:p>
          </table:table-cell>
          <table:table-cell office:value-type="float" office:value="33207" table:style-name="ce8">
            <text:p>33 207</text:p>
          </table:table-cell>
          <table:table-cell office:value-type="float" office:value="6.4664463284954738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329" table:style-name="ce8">
            <text:p>7 329</text:p>
          </table:table-cell>
          <table:table-cell office:value-type="float" office:value="452797" table:style-name="ce8">
            <text:p>452 797</text:p>
          </table:table-cell>
          <table:table-cell office:value-type="float" office:value="479" table:style-name="ce8">
            <text:p>479</text:p>
          </table:table-cell>
          <table:table-cell office:value-type="float" office:value="31713" table:style-name="ce8">
            <text:p>31 713</text:p>
          </table:table-cell>
          <table:table-cell office:value-type="float" office:value="6.5356801746486557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24" table:style-name="ce8">
            <text:p>3 724</text:p>
          </table:table-cell>
          <table:table-cell office:value-type="float" office:value="205564" table:style-name="ce8">
            <text:p>205 564</text:p>
          </table:table-cell>
          <table:table-cell office:value-type="float" office:value="242" table:style-name="ce8">
            <text:p>242</text:p>
          </table:table-cell>
          <table:table-cell office:value-type="float" office:value="13792" table:style-name="ce8">
            <text:p>13 792</text:p>
          </table:table-cell>
          <table:table-cell office:value-type="float" office:value="6.4983888292158971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828" table:style-name="ce8">
            <text:p>5 828</text:p>
          </table:table-cell>
          <table:table-cell office:value-type="float" office:value="290679" table:style-name="ce8">
            <text:p>290 679</text:p>
          </table:table-cell>
          <table:table-cell office:value-type="float" office:value="407" table:style-name="ce8">
            <text:p>407</text:p>
          </table:table-cell>
          <table:table-cell office:value-type="float" office:value="24223" table:style-name="ce8">
            <text:p>24 223</text:p>
          </table:table-cell>
          <table:table-cell office:value-type="float" office:value="6.9835277968428278" table:style-name="ce9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509" table:style-name="ce8">
            <text:p>4 509</text:p>
          </table:table-cell>
          <table:table-cell office:value-type="float" office:value="201317" table:style-name="ce8">
            <text:p>201 317</text:p>
          </table:table-cell>
          <table:table-cell office:value-type="float" office:value="295" table:style-name="ce8">
            <text:p>295</text:p>
          </table:table-cell>
          <table:table-cell office:value-type="float" office:value="14254" table:style-name="ce8">
            <text:p>14 254</text:p>
          </table:table-cell>
          <table:table-cell office:value-type="float" office:value="6.542470614326902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76" table:style-name="ce8">
            <text:p>2 276</text:p>
          </table:table-cell>
          <table:table-cell office:value-type="float" office:value="108277" table:style-name="ce8">
            <text:p>108 277</text:p>
          </table:table-cell>
          <table:table-cell office:value-type="float" office:value="149" table:style-name="ce8">
            <text:p>149</text:p>
          </table:table-cell>
          <table:table-cell office:value-type="float" office:value="10358" table:style-name="ce8">
            <text:p>10 358</text:p>
          </table:table-cell>
          <table:table-cell office:value-type="float" office:value="6.5465729349736383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17" table:style-name="ce8">
            <text:p>9 917</text:p>
          </table:table-cell>
          <table:table-cell office:value-type="float" office:value="739172" table:style-name="ce8">
            <text:p>739 172</text:p>
          </table:table-cell>
          <table:table-cell office:value-type="float" office:value="801" table:style-name="ce8">
            <text:p>801</text:p>
          </table:table-cell>
          <table:table-cell office:value-type="float" office:value="90829" table:style-name="ce8">
            <text:p>90 829</text:p>
          </table:table-cell>
          <table:table-cell office:value-type="float" office:value="8.0770394272461434" table:style-name="ce9">
            <text:p>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1" table:number-columns-spanned="8" table:number-rows-spanned="1" table:style-name="ce21">
            <text:p>201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3543" table:style-name="ce5">
            <text:p>43 543</text:p>
          </table:table-cell>
          <table:table-cell office:value-type="float" office:value="2487818" table:style-name="ce5">
            <text:p>2 487 818</text:p>
          </table:table-cell>
          <table:table-cell office:value-type="float" office:value="2775" table:style-name="ce5">
            <text:p>2 775</text:p>
          </table:table-cell>
          <table:table-cell office:value-type="float" office:value="202706" table:style-name="ce5">
            <text:p>202 706</text:p>
          </table:table-cell>
          <table:table-cell office:value-type="float" office:value="6.3730105872356058" table:style-name="ce6">
            <text:p>6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7" table:style-name="ce8">
            <text:p>1 257</text:p>
          </table:table-cell>
          <table:table-cell office:value-type="float" office:value="46454" table:style-name="ce8">
            <text:p>46 454</text:p>
          </table:table-cell>
          <table:table-cell office:value-type="float" office:value="90" table:style-name="ce8">
            <text:p>90</text:p>
          </table:table-cell>
          <table:table-cell office:value-type="float" office:value="4557" table:style-name="ce8">
            <text:p>4 557</text:p>
          </table:table-cell>
          <table:table-cell office:value-type="float" office:value="7.1599045346062056" table:style-name="ce9">
            <text:p>7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620" table:style-name="ce8">
            <text:p>2 620</text:p>
          </table:table-cell>
          <table:table-cell office:value-type="float" office:value="115721" table:style-name="ce8">
            <text:p>115 721</text:p>
          </table:table-cell>
          <table:table-cell office:value-type="float" office:value="143" table:style-name="ce8">
            <text:p>143</text:p>
          </table:table-cell>
          <table:table-cell office:value-type="float" office:value="8557" table:style-name="ce8">
            <text:p>8 557</text:p>
          </table:table-cell>
          <table:table-cell office:value-type="float" office:value="5.458015267175572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815" table:style-name="ce8">
            <text:p>6 815</text:p>
          </table:table-cell>
          <table:table-cell office:value-type="float" office:value="369320" table:style-name="ce8">
            <text:p>369 320</text:p>
          </table:table-cell>
          <table:table-cell office:value-type="float" office:value="415" table:style-name="ce8">
            <text:p>415</text:p>
          </table:table-cell>
          <table:table-cell office:value-type="float" office:value="22554" table:style-name="ce8">
            <text:p>22 554</text:p>
          </table:table-cell>
          <table:table-cell office:value-type="float" office:value="6.0895084372707267" table:style-name="ce9">
            <text:p>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256" table:style-name="ce8">
            <text:p>7 256</text:p>
          </table:table-cell>
          <table:table-cell office:value-type="float" office:value="444412" table:style-name="ce8">
            <text:p>444 412</text:p>
          </table:table-cell>
          <table:table-cell office:value-type="float" office:value="431" table:style-name="ce8">
            <text:p>431</text:p>
          </table:table-cell>
          <table:table-cell office:value-type="float" office:value="34277" table:style-name="ce8">
            <text:p>34 277</text:p>
          </table:table-cell>
          <table:table-cell office:value-type="float" office:value="5.9399117971334068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41" table:style-name="ce8">
            <text:p>3 641</text:p>
          </table:table-cell>
          <table:table-cell office:value-type="float" office:value="199018" table:style-name="ce8">
            <text:p>199 018</text:p>
          </table:table-cell>
          <table:table-cell office:value-type="float" office:value="213" table:style-name="ce8">
            <text:p>213</text:p>
          </table:table-cell>
          <table:table-cell office:value-type="float" office:value="12616" table:style-name="ce8">
            <text:p>12 616</text:p>
          </table:table-cell>
          <table:table-cell office:value-type="float" office:value="5.8500411974732218" table:style-name="ce9">
            <text:p>5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726" table:style-name="ce8">
            <text:p>5 726</text:p>
          </table:table-cell>
          <table:table-cell office:value-type="float" office:value="284773" table:style-name="ce8">
            <text:p>284 773</text:p>
          </table:table-cell>
          <table:table-cell office:value-type="float" office:value="370" table:style-name="ce8">
            <text:p>370</text:p>
          </table:table-cell>
          <table:table-cell office:value-type="float" office:value="19407" table:style-name="ce8">
            <text:p>19 407</text:p>
          </table:table-cell>
          <table:table-cell office:value-type="float" office:value="6.4617534055186869" table:style-name="ce9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420" table:style-name="ce8">
            <text:p>4 420</text:p>
          </table:table-cell>
          <table:table-cell office:value-type="float" office:value="196962" table:style-name="ce8">
            <text:p>196 962</text:p>
          </table:table-cell>
          <table:table-cell office:value-type="float" office:value="253" table:style-name="ce8">
            <text:p>253</text:p>
          </table:table-cell>
          <table:table-cell office:value-type="float" office:value="12243" table:style-name="ce8">
            <text:p>12 243</text:p>
          </table:table-cell>
          <table:table-cell office:value-type="float" office:value="5.7239819004524888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18" table:style-name="ce8">
            <text:p>2 218</text:p>
          </table:table-cell>
          <table:table-cell office:value-type="float" office:value="104560" table:style-name="ce8">
            <text:p>104 560</text:p>
          </table:table-cell>
          <table:table-cell office:value-type="float" office:value="121" table:style-name="ce8">
            <text:p>121</text:p>
          </table:table-cell>
          <table:table-cell office:value-type="float" office:value="7804" table:style-name="ce8">
            <text:p>7 804</text:p>
          </table:table-cell>
          <table:table-cell office:value-type="float" office:value="5.4553651938683503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590" table:style-name="ce8">
            <text:p>9 590</text:p>
          </table:table-cell>
          <table:table-cell office:value-type="float" office:value="726598" table:style-name="ce8">
            <text:p>726 598</text:p>
          </table:table-cell>
          <table:table-cell office:value-type="float" office:value="739" table:style-name="ce8">
            <text:p>739</text:p>
          </table:table-cell>
          <table:table-cell office:value-type="float" office:value="80691" table:style-name="ce8">
            <text:p>80 691</text:p>
          </table:table-cell>
          <table:table-cell office:value-type="float" office:value="7.7059436913451513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10" table:number-columns-spanned="8" table:number-rows-spanned="1" table:style-name="ce21">
            <text:p>201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2605" table:style-name="ce5">
            <text:p>42 605</text:p>
          </table:table-cell>
          <table:table-cell office:value-type="float" office:value="2422986" table:style-name="ce5">
            <text:p>2 422 986</text:p>
          </table:table-cell>
          <table:table-cell office:value-type="float" office:value="2454" table:style-name="ce5">
            <text:p>2 454</text:p>
          </table:table-cell>
          <table:table-cell office:value-type="float" office:value="192251" table:style-name="ce5">
            <text:p>192 251</text:p>
          </table:table-cell>
          <table:table-cell office:value-type="float" office:value="5.7598873371669992" table:style-name="ce6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23" table:style-name="ce8">
            <text:p>1 223</text:p>
          </table:table-cell>
          <table:table-cell office:value-type="float" office:value="44846" table:style-name="ce8">
            <text:p>44 846</text:p>
          </table:table-cell>
          <table:table-cell office:value-type="float" office:value="68" table:style-name="ce8">
            <text:p>68</text:p>
          </table:table-cell>
          <table:table-cell office:value-type="float" office:value="3138" table:style-name="ce8">
            <text:p>3 138</text:p>
          </table:table-cell>
          <table:table-cell office:value-type="float" office:value="5.5600981193785772" table:style-name="ce9">
            <text:p>5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84" table:style-name="ce8">
            <text:p>2 584</text:p>
          </table:table-cell>
          <table:table-cell office:value-type="float" office:value="112359" table:style-name="ce8">
            <text:p>112 359</text:p>
          </table:table-cell>
          <table:table-cell office:value-type="float" office:value="122" table:style-name="ce8">
            <text:p>122</text:p>
          </table:table-cell>
          <table:table-cell office:value-type="float" office:value="6890" table:style-name="ce8">
            <text:p>6 890</text:p>
          </table:table-cell>
          <table:table-cell office:value-type="float" office:value="4.7213622291021675" table:style-name="ce9">
            <text:p>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45" table:style-name="ce8">
            <text:p>6 645</text:p>
          </table:table-cell>
          <table:table-cell office:value-type="float" office:value="358952" table:style-name="ce8">
            <text:p>358 952</text:p>
          </table:table-cell>
          <table:table-cell office:value-type="float" office:value="340" table:style-name="ce8">
            <text:p>340</text:p>
          </table:table-cell>
          <table:table-cell office:value-type="float" office:value="22897" table:style-name="ce8">
            <text:p>22 897</text:p>
          </table:table-cell>
          <table:table-cell office:value-type="float" office:value="5.1166290443942817" table:style-name="ce9">
            <text:p>5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165" table:style-name="ce8">
            <text:p>7 165</text:p>
          </table:table-cell>
          <table:table-cell office:value-type="float" office:value="432272" table:style-name="ce8">
            <text:p>432 272</text:p>
          </table:table-cell>
          <table:table-cell office:value-type="float" office:value="382" table:style-name="ce8">
            <text:p>382</text:p>
          </table:table-cell>
          <table:table-cell office:value-type="float" office:value="29779" table:style-name="ce8">
            <text:p>29 779</text:p>
          </table:table-cell>
          <table:table-cell office:value-type="float" office:value="5.3314724354501051" table:style-name="ce9">
            <text:p>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67" table:style-name="ce8">
            <text:p>3 567</text:p>
          </table:table-cell>
          <table:table-cell office:value-type="float" office:value="192675" table:style-name="ce8">
            <text:p>192 675</text:p>
          </table:table-cell>
          <table:table-cell office:value-type="float" office:value="180" table:style-name="ce8">
            <text:p>180</text:p>
          </table:table-cell>
          <table:table-cell office:value-type="float" office:value="13786" table:style-name="ce8">
            <text:p>13 786</text:p>
          </table:table-cell>
          <table:table-cell office:value-type="float" office:value="5.046257359125315" table:style-name="ce9">
            <text:p>5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611" table:style-name="ce8">
            <text:p>5 611</text:p>
          </table:table-cell>
          <table:table-cell office:value-type="float" office:value="274792" table:style-name="ce8">
            <text:p>274 792</text:p>
          </table:table-cell>
          <table:table-cell office:value-type="float" office:value="328" table:style-name="ce8">
            <text:p>328</text:p>
          </table:table-cell>
          <table:table-cell office:value-type="float" office:value="20065" table:style-name="ce8">
            <text:p>20 065</text:p>
          </table:table-cell>
          <table:table-cell office:value-type="float" office:value="5.845660310105151" table:style-name="ce9">
            <text:p>5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354" table:style-name="ce8">
            <text:p>4 354</text:p>
          </table:table-cell>
          <table:table-cell office:value-type="float" office:value="191592" table:style-name="ce8">
            <text:p>191 592</text:p>
          </table:table-cell>
          <table:table-cell office:value-type="float" office:value="228" table:style-name="ce8">
            <text:p>228</text:p>
          </table:table-cell>
          <table:table-cell office:value-type="float" office:value="10764" table:style-name="ce8">
            <text:p>10 764</text:p>
          </table:table-cell>
          <table:table-cell office:value-type="float" office:value="5.2365640790078087" table:style-name="ce9">
            <text:p>5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94" table:style-name="ce8">
            <text:p>2 194</text:p>
          </table:table-cell>
          <table:table-cell office:value-type="float" office:value="101254" table:style-name="ce8">
            <text:p>101 254</text:p>
          </table:table-cell>
          <table:table-cell office:value-type="float" office:value="131" table:style-name="ce8">
            <text:p>131</text:p>
          </table:table-cell>
          <table:table-cell office:value-type="float" office:value="7459" table:style-name="ce8">
            <text:p>7 459</text:p>
          </table:table-cell>
          <table:table-cell office:value-type="float" office:value="5.9708295350957155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262" table:style-name="ce8">
            <text:p>9 262</text:p>
          </table:table-cell>
          <table:table-cell office:value-type="float" office:value="714244" table:style-name="ce8">
            <text:p>714 244</text:p>
          </table:table-cell>
          <table:table-cell office:value-type="float" office:value="675" table:style-name="ce8">
            <text:p>675</text:p>
          </table:table-cell>
          <table:table-cell office:value-type="float" office:value="77473" table:style-name="ce8">
            <text:p>77 473</text:p>
          </table:table-cell>
          <table:table-cell office:value-type="float" office:value="7.287842798531635" table:style-name="ce9">
            <text:p>7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office:value-type="float" office:value="2009" table:number-columns-spanned="8" table:number-rows-spanned="1" table:style-name="ce21">
            <text:p>200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1708" table:style-name="ce5">
            <text:p>41 708</text:p>
          </table:table-cell>
          <table:table-cell office:value-type="float" office:value="2390033" table:style-name="ce5">
            <text:p>2 390 033</text:p>
          </table:table-cell>
          <table:table-cell office:value-type="float" office:value="2694" table:style-name="ce5">
            <text:p>2 694</text:p>
          </table:table-cell>
          <table:table-cell office:value-type="float" office:value="188758" table:style-name="ce5">
            <text:p>188 758</text:p>
          </table:table-cell>
          <table:table-cell office:value-type="float" office:value="6.45919248105879" table:style-name="ce6">
            <text:p>6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6" table:style-name="ce8">
            <text:p>1 196</text:p>
          </table:table-cell>
          <table:table-cell office:value-type="float" office:value="44005" table:style-name="ce8">
            <text:p>44 005</text:p>
          </table:table-cell>
          <table:table-cell office:value-type="float" office:value="66" table:style-name="ce8">
            <text:p>66</text:p>
          </table:table-cell>
          <table:table-cell office:value-type="float" office:value="3008" table:style-name="ce8">
            <text:p>3 008</text:p>
          </table:table-cell>
          <table:table-cell office:value-type="float" office:value="5.518394648829431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42" table:style-name="ce8">
            <text:p>2 542</text:p>
          </table:table-cell>
          <table:table-cell office:value-type="float" office:value="109568" table:style-name="ce8">
            <text:p>109 568</text:p>
          </table:table-cell>
          <table:table-cell office:value-type="float" office:value="140" table:style-name="ce8">
            <text:p>140</text:p>
          </table:table-cell>
          <table:table-cell office:value-type="float" office:value="8723" table:style-name="ce8">
            <text:p>8 723</text:p>
          </table:table-cell>
          <table:table-cell office:value-type="float" office:value="5.5074744295830058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540" table:style-name="ce8">
            <text:p>6 540</text:p>
          </table:table-cell>
          <table:table-cell office:value-type="float" office:value="355489" table:style-name="ce8">
            <text:p>355 489</text:p>
          </table:table-cell>
          <table:table-cell office:value-type="float" office:value="372" table:style-name="ce8">
            <text:p>372</text:p>
          </table:table-cell>
          <table:table-cell office:value-type="float" office:value="27727" table:style-name="ce8">
            <text:p>27 727</text:p>
          </table:table-cell>
          <table:table-cell office:value-type="float" office:value="5.6880733944954125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7008" table:style-name="ce8">
            <text:p>7 008</text:p>
          </table:table-cell>
          <table:table-cell office:value-type="float" office:value="433039" table:style-name="ce8">
            <text:p>433 039</text:p>
          </table:table-cell>
          <table:table-cell office:value-type="float" office:value="473" table:style-name="ce8">
            <text:p>473</text:p>
          </table:table-cell>
          <table:table-cell office:value-type="float" office:value="33777" table:style-name="ce8">
            <text:p>33 777</text:p>
          </table:table-cell>
          <table:table-cell office:value-type="float" office:value="6.7494292237442925" table:style-name="ce9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35" table:style-name="ce8">
            <text:p>3 435</text:p>
          </table:table-cell>
          <table:table-cell office:value-type="float" office:value="189193" table:style-name="ce8">
            <text:p>189 193</text:p>
          </table:table-cell>
          <table:table-cell office:value-type="float" office:value="207" table:style-name="ce8">
            <text:p>207</text:p>
          </table:table-cell>
          <table:table-cell office:value-type="float" office:value="10853" table:style-name="ce8">
            <text:p>10 853</text:p>
          </table:table-cell>
          <table:table-cell office:value-type="float" office:value="6.0262008733624457" table:style-name="ce9">
            <text:p>6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463" table:style-name="ce8">
            <text:p>5 463</text:p>
          </table:table-cell>
          <table:table-cell office:value-type="float" office:value="269513" table:style-name="ce8">
            <text:p>269 513</text:p>
          </table:table-cell>
          <table:table-cell office:value-type="float" office:value="375" table:style-name="ce8">
            <text:p>375</text:p>
          </table:table-cell>
          <table:table-cell office:value-type="float" office:value="24679" table:style-name="ce8">
            <text:p>24 679</text:p>
          </table:table-cell>
          <table:table-cell office:value-type="float" office:value="6.8643602416254801" table:style-name="ce9">
            <text:p>6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255" table:style-name="ce8">
            <text:p>4 255</text:p>
          </table:table-cell>
          <table:table-cell office:value-type="float" office:value="187181" table:style-name="ce8">
            <text:p>187 181</text:p>
          </table:table-cell>
          <table:table-cell office:value-type="float" office:value="233" table:style-name="ce8">
            <text:p>233</text:p>
          </table:table-cell>
          <table:table-cell office:value-type="float" office:value="10272" table:style-name="ce8">
            <text:p>10 272</text:p>
          </table:table-cell>
          <table:table-cell office:value-type="float" office:value="5.4759106933019979" table:style-name="ce9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50" table:style-name="ce8">
            <text:p>2 150</text:p>
          </table:table-cell>
          <table:table-cell office:value-type="float" office:value="98712" table:style-name="ce8">
            <text:p>98 712</text:p>
          </table:table-cell>
          <table:table-cell office:value-type="float" office:value="123" table:style-name="ce8">
            <text:p>123</text:p>
          </table:table-cell>
          <table:table-cell office:value-type="float" office:value="6292" table:style-name="ce8">
            <text:p>6 292</text:p>
          </table:table-cell>
          <table:table-cell office:value-type="float" office:value="5.7209302325581399" table:style-name="ce9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119" table:style-name="ce8">
            <text:p>9 119</text:p>
          </table:table-cell>
          <table:table-cell office:value-type="float" office:value="703333" table:style-name="ce8">
            <text:p>703 333</text:p>
          </table:table-cell>
          <table:table-cell office:value-type="float" office:value="705" table:style-name="ce8">
            <text:p>705</text:p>
          </table:table-cell>
          <table:table-cell office:value-type="float" office:value="63427" table:style-name="ce8">
            <text:p>63 427</text:p>
          </table:table-cell>
          <table:table-cell office:value-type="float" office:value="7.7311108674196731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office:value-type="float" office:value="2008" table:number-columns-spanned="8" table:number-rows-spanned="1" table:style-name="ce21">
            <text:p>200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INSGESAMT (Österreich)</text:p>
          </table:table-cell>
          <table:table-cell office:value-type="float" office:value="41028" table:style-name="ce5">
            <text:p>41 028</text:p>
          </table:table-cell>
          <table:table-cell office:value-type="float" office:value="2387935" table:style-name="ce5">
            <text:p>2 387 935</text:p>
          </table:table-cell>
          <table:table-cell office:value-type="float" office:value="3716" table:style-name="ce5">
            <text:p>3 716</text:p>
          </table:table-cell>
          <table:table-cell office:value-type="float" office:value="263373" table:style-name="ce5">
            <text:p>263 373</text:p>
          </table:table-cell>
          <table:table-cell office:value-type="float" office:value="9.0572292093204645" table:style-name="ce6">
            <text:p>9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7" table:style-name="ce8">
            <text:p>1 197</text:p>
          </table:table-cell>
          <table:table-cell office:value-type="float" office:value="43829" table:style-name="ce8">
            <text:p>43 829</text:p>
          </table:table-cell>
          <table:table-cell office:value-type="float" office:value="91" table:style-name="ce8">
            <text:p>91</text:p>
          </table:table-cell>
          <table:table-cell office:value-type="float" office:value="4230" table:style-name="ce8">
            <text:p>4 230</text:p>
          </table:table-cell>
          <table:table-cell office:value-type="float" office:value="7.60233918128655" table:style-name="ce9">
            <text:p>7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11" table:style-name="ce8">
            <text:p>2 511</text:p>
          </table:table-cell>
          <table:table-cell office:value-type="float" office:value="111782" table:style-name="ce8">
            <text:p>111 782</text:p>
          </table:table-cell>
          <table:table-cell office:value-type="float" office:value="211" table:style-name="ce8">
            <text:p>211</text:p>
          </table:table-cell>
          <table:table-cell office:value-type="float" office:value="11272" table:style-name="ce8">
            <text:p>11 272</text:p>
          </table:table-cell>
          <table:table-cell office:value-type="float" office:value="8.4030266825965754" table:style-name="ce9">
            <text:p>8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411" table:style-name="ce8">
            <text:p>6 411</text:p>
          </table:table-cell>
          <table:table-cell office:value-type="float" office:value="356954" table:style-name="ce8">
            <text:p>356 954</text:p>
          </table:table-cell>
          <table:table-cell office:value-type="float" office:value="511" table:style-name="ce8">
            <text:p>511</text:p>
          </table:table-cell>
          <table:table-cell office:value-type="float" office:value="35945" table:style-name="ce8">
            <text:p>35 945</text:p>
          </table:table-cell>
          <table:table-cell office:value-type="float" office:value="7.9706754016534083" table:style-name="ce9">
            <text:p>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6900" table:style-name="ce8">
            <text:p>6 900</text:p>
          </table:table-cell>
          <table:table-cell office:value-type="float" office:value="426002" table:style-name="ce8">
            <text:p>426 002</text:p>
          </table:table-cell>
          <table:table-cell office:value-type="float" office:value="638" table:style-name="ce8">
            <text:p>638</text:p>
          </table:table-cell>
          <table:table-cell office:value-type="float" office:value="48698" table:style-name="ce8">
            <text:p>48 698</text:p>
          </table:table-cell>
          <table:table-cell office:value-type="float" office:value="9.2463768115942031" table:style-name="ce9">
            <text:p>9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87" table:style-name="ce8">
            <text:p>3 387</text:p>
          </table:table-cell>
          <table:table-cell office:value-type="float" office:value="186135" table:style-name="ce8">
            <text:p>186 135</text:p>
          </table:table-cell>
          <table:table-cell office:value-type="float" office:value="304" table:style-name="ce8">
            <text:p>304</text:p>
          </table:table-cell>
          <table:table-cell office:value-type="float" office:value="18649" table:style-name="ce8">
            <text:p>18 649</text:p>
          </table:table-cell>
          <table:table-cell office:value-type="float" office:value="8.9754945379391788" table:style-name="ce9">
            <text:p>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5336" table:style-name="ce8">
            <text:p>5 336</text:p>
          </table:table-cell>
          <table:table-cell office:value-type="float" office:value="271327" table:style-name="ce8">
            <text:p>271 327</text:p>
          </table:table-cell>
          <table:table-cell office:value-type="float" office:value="474" table:style-name="ce8">
            <text:p>474</text:p>
          </table:table-cell>
          <table:table-cell office:value-type="float" office:value="33768" table:style-name="ce8">
            <text:p>33 768</text:p>
          </table:table-cell>
          <table:table-cell office:value-type="float" office:value="8.8830584707646185" table:style-name="ce9">
            <text:p>8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4194" table:style-name="ce8">
            <text:p>4 194</text:p>
          </table:table-cell>
          <table:table-cell office:value-type="float" office:value="185676" table:style-name="ce8">
            <text:p>185 676</text:p>
          </table:table-cell>
          <table:table-cell office:value-type="float" office:value="324" table:style-name="ce8">
            <text:p>324</text:p>
          </table:table-cell>
          <table:table-cell office:value-type="float" office:value="15081" table:style-name="ce8">
            <text:p>15 081</text:p>
          </table:table-cell>
          <table:table-cell office:value-type="float" office:value="7.7253218884120169" table:style-name="ce9">
            <text:p>7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01" table:style-name="ce8">
            <text:p>2 101</text:p>
          </table:table-cell>
          <table:table-cell office:value-type="float" office:value="99242" table:style-name="ce8">
            <text:p>99 242</text:p>
          </table:table-cell>
          <table:table-cell office:value-type="float" office:value="198" table:style-name="ce8">
            <text:p>198</text:p>
          </table:table-cell>
          <table:table-cell office:value-type="float" office:value="11845" table:style-name="ce8">
            <text:p>11 845</text:p>
          </table:table-cell>
          <table:table-cell office:value-type="float" office:value="9.4240837696335085" table:style-name="ce9">
            <text:p>9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8991" table:style-name="ce8">
            <text:p>8 991</text:p>
          </table:table-cell>
          <table:table-cell office:value-type="float" office:value="706988" table:style-name="ce8">
            <text:p>706 988</text:p>
          </table:table-cell>
          <table:table-cell office:value-type="float" office:value="965" table:style-name="ce8">
            <text:p>965</text:p>
          </table:table-cell>
          <table:table-cell office:value-type="float" office:value="83885" table:style-name="ce8">
            <text:p>83 885</text:p>
          </table:table-cell>
          <table:table-cell office:value-type="float" office:value="10.732955177399623" table:style-name="ce9">
            <text:p>10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2">
            <text:p>Q: STATISTIK AUSTRIA, Statistik der schnellwachsenden Unternehmen. Erstellt am 13.12.2023. Stand der Daten: November 2023. – Rundungsdifferenzen nicht ausgeglichen. – Ab Berichtsjahr 2021: Erweiterung um „Junge schnellwachsende Unternehmen (Gazellen)“ und konzeptionelle Änderungen aufgrund von neuen EU-Vorgaben – siehe Methodenkurzbeschreibung Statistik der Schnellwachsenden Unternehmen.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Junge Schnellwachsende Unternehmen (Gazellen) sind Schnellwachsende Unternehmen, die maximal fünf Jahre alt sind.<text:s text:c="2"/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4" table:style-name="ro4">
          <table:table-cell table:number-columns-repeated="6" table:style-name="ce13"/>
          <table:table-cell table:number-columns-repeated="3" table:style-name="ce2"/>
          <table:table-cell table:number-columns-repeated="16375" table:style-name="ce1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Bundesland.$A$1:Bundesland.$I$169" table:base-cell-address="Bundesland.$A$1"/>
          <table:named-range table:name="Print_Titles" table:cell-range-address="Bundesland.$A$1:Bundesland.$XFD$3" table:base-cell-address="Bundesla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meta:initial-creator/>
    <dc:creator/>
    <meta:creation-date>2023-12-12T13:04:56Z</meta:creation-date>
    <dc:date>2023-12-12T13:05:05Z</dc:date>
    <meta:editing-duration>PT0S</meta:editing-duration>
  </office:meta>
</office:document-meta>
</file>