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Standard_32_8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Standard_32_8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2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B0F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85283333333333cm" style:use-optimal-column-width="true"/>
    </style:style>
    <style:style style:name="co2" style:family="table-column">
      <style:table-column-properties fo:break-before="auto" style:column-width="3.048cm"/>
    </style:style>
    <style:style style:name="co3" style:family="table-column">
      <style:table-column-properties fo:break-before="auto" style:column-width="2.2225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81.75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htsform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2"/>
        <table:table-row table:style-name="ro1">
          <table:table-cell office:value-type="string" table:number-columns-spanned="9" table:number-rows-spanned="1" table:style-name="ce14">
            <text:p>Statistik der Schnellwachsende Unternehmen 2008–2022 nach Rechtsformen (gruppiert)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2" table:style-name="ce15">
            <text:p>Rechtsformgruppe</text:p>
          </table:table-cell>
          <table:table-cell office:value-type="string" table:number-columns-spanned="1" table:number-rows-spanned="2" table:style-name="ce16">
            <text:p>Arbeitgeber-</text:p>
            <text:p>unternehmen mit mind. zehn unselbst. Beschäftigten<text:span text:style-name="T2">1</text:span></text:p>
          </table:table-cell>
          <table:table-cell office:value-type="string" table:number-columns-spanned="1" table:number-rows-spanned="2" table:style-name="ce16">
            <text:p>Unselbst. Beschäftigte bei Arbeitgeber-</text:p>
            <text:p>unternehmen mit mind. zehn unselbst. Beschäftigten<text:span text:style-name="T2">1</text:span></text:p>
          </table:table-cell>
          <table:table-cell office:value-type="string" table:number-columns-spanned="1" table:number-rows-spanned="2" table:style-name="ce17">
            <text:p>Schnell-</text:p>
            <text:p>wachsende Unternehmen<text:s/></text:p>
            <text:p>mit mind. zehn unselbst. Beschäftigten</text:p>
          </table:table-cell>
          <table:table-cell office:value-type="string" table:number-columns-spanned="1" table:number-rows-spanned="2" table:style-name="ce16">
            <text:p>Unselbst. Beschäftigte bei Schnell-</text:p>
            <text:p>wachsenden Unternehmen<text:s/></text:p>
            <text:p>mit mind. zehn unselbst. Beschäftigten</text:p>
          </table:table-cell>
          <table:table-cell office:value-type="string" table:number-columns-spanned="1" table:number-rows-spanned="2" table:style-name="ce16">
            <text:p>Anteile</text:p>
            <text:p>Schnell-</text:p>
            <text:p>wachsende Unternehmen an Arbeitgeber-</text:p>
            <text:p>unternehmen mit mind. zehn unselbst. Beschäftigten</text:p>
          </table:table-cell>
          <table:table-cell office:value-type="string" table:number-columns-spanned="1" table:number-rows-spanned="2" table:style-name="ce17">
            <text:p>Junge schnell-</text:p>
            <text:p>wachsende Unternehmen (Gazellen)</text:p>
            <text:p>mit mind. zehn unselbst. Beschäftigten<text:span text:style-name="T3">2</text:span></text:p>
          </table:table-cell>
          <table:table-cell office:value-type="string" table:number-columns-spanned="1" table:number-rows-spanned="2" table:style-name="ce16">
            <text:p>Unselbst. Beschäftigte bei Jungen schnell-</text:p>
            <text:p>wachsenden Unternehmen (Gazellen)</text:p>
            <text:p>mit mind. zehn unselbst. Beschäftigten<text:span text:style-name="T2">2</text:span></text:p>
          </table:table-cell>
          <table:table-cell office:value-type="string" table:number-columns-spanned="1" table:number-rows-spanned="2" table:style-name="ce18">
            <text:p>Anteile<text:s/></text:p>
            <text:p>Junge schnell-</text:p>
            <text:p>wachsende Unternehmen (Gazellen) an Schnellwachsenden</text:p>
            <text:p>Unternehmen mit mind. zehn unselbst. Beschäftigten</text:p>
          </table:table-cell>
          <table:table-cell table:number-columns-repeated="16375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4" table:style-name="ce1"/>
        </table:table-row>
        <table:table-row table:style-name="ro4">
          <table:table-cell table:style-name="ce3"/>
          <table:table-cell office:value-type="string" table:number-columns-spanned="8" table:number-rows-spanned="1" table:style-name="ce19">
            <text:p>2022 (vorläufig)</text:p>
          </table:table-cell>
          <table:covered-table-cell table:number-columns-repeated="7"/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4">
            <text:p>INSGESAMT (alle Rechtsformgruppen)</text:p>
          </table:table-cell>
          <table:table-cell office:value-type="float" office:value="43703" table:style-name="ce5">
            <text:p>43 703</text:p>
          </table:table-cell>
          <table:table-cell office:value-type="float" office:value="2586817" table:style-name="ce5">
            <text:p>2 586 817</text:p>
          </table:table-cell>
          <table:table-cell office:value-type="float" office:value="3265" table:style-name="ce5">
            <text:p>3 265</text:p>
          </table:table-cell>
          <table:table-cell office:value-type="float" office:value="193884" table:style-name="ce5">
            <text:p>193 884</text:p>
          </table:table-cell>
          <table:table-cell office:value-type="float" office:value="7.4708830057433131" table:style-name="ce6">
            <text:p>7,5</text:p>
          </table:table-cell>
          <table:table-cell office:value-type="float" office:value="237" table:style-name="ce5">
            <text:p>237</text:p>
          </table:table-cell>
          <table:table-cell office:value-type="float" office:value="9081" table:style-name="ce5">
            <text:p>9 081</text:p>
          </table:table-cell>
          <table:table-cell office:value-type="float" office:value="7.2588055130168456" table:style-name="ce6">
            <text:p>7,3</text:p>
          </table:table-cell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7">
            <text:p>Einzelunternehmen</text:p>
          </table:table-cell>
          <table:table-cell office:value-type="float" office:value="6011" table:style-name="ce8">
            <text:p>6 011</text:p>
          </table:table-cell>
          <table:table-cell office:value-type="float" office:value="97174" table:style-name="ce8">
            <text:p>97 174</text:p>
          </table:table-cell>
          <table:table-cell office:value-type="float" office:value="345" table:style-name="ce8">
            <text:p>345</text:p>
          </table:table-cell>
          <table:table-cell office:value-type="float" office:value="8440" table:style-name="ce8">
            <text:p>8 440</text:p>
          </table:table-cell>
          <table:table-cell office:value-type="float" office:value="5.7394776243553487" table:style-name="ce9">
            <text:p>5,7</text:p>
          </table:table-cell>
          <table:table-cell office:value-type="float" office:value="18" table:style-name="ce8">
            <text:p>18</text:p>
          </table:table-cell>
          <table:table-cell office:value-type="float" office:value="445" table:style-name="ce8">
            <text:p>445</text:p>
          </table:table-cell>
          <table:table-cell office:value-type="float" office:value="5.2173913043478262" table:style-name="ce9">
            <text:p>5,2</text:p>
          </table:table-cell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7">
            <text:p>Kapitalgesellschaften</text:p>
          </table:table-cell>
          <table:table-cell office:value-type="float" office:value="30944" table:style-name="ce8">
            <text:p>30 944</text:p>
          </table:table-cell>
          <table:table-cell office:value-type="float" office:value="2085513" table:style-name="ce8">
            <text:p>2 085 513</text:p>
          </table:table-cell>
          <table:table-cell office:value-type="float" office:value="2507" table:style-name="ce8">
            <text:p>2 507</text:p>
          </table:table-cell>
          <table:table-cell office:value-type="float" office:value="163958" table:style-name="ce8">
            <text:p>163 958</text:p>
          </table:table-cell>
          <table:table-cell office:value-type="float" office:value="8.1017321613236817" table:style-name="ce9">
            <text:p>8,1</text:p>
          </table:table-cell>
          <table:table-cell office:value-type="float" office:value="191" table:style-name="ce8">
            <text:p>191</text:p>
          </table:table-cell>
          <table:table-cell office:value-type="float" office:value="7749" table:style-name="ce8">
            <text:p>7 749</text:p>
          </table:table-cell>
          <table:table-cell office:value-type="float" office:value="7.6186677303550052" table:style-name="ce9">
            <text:p>7,6</text:p>
          </table:table-cell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7">
            <text:p>Personengesellschaften u. andere Rechtsformen</text:p>
          </table:table-cell>
          <table:table-cell office:value-type="float" office:value="6748" table:style-name="ce8">
            <text:p>6 748</text:p>
          </table:table-cell>
          <table:table-cell office:value-type="float" office:value="404130" table:style-name="ce8">
            <text:p>404 130</text:p>
          </table:table-cell>
          <table:table-cell office:value-type="float" office:value="413" table:style-name="ce8">
            <text:p>413</text:p>
          </table:table-cell>
          <table:table-cell office:value-type="float" office:value="21486" table:style-name="ce8">
            <text:p>21 486</text:p>
          </table:table-cell>
          <table:table-cell office:value-type="float" office:value="6.1203319502074685" table:style-name="ce9">
            <text:p>6,1</text:p>
          </table:table-cell>
          <table:table-cell office:value-type="float" office:value="28" table:style-name="ce8">
            <text:p>28</text:p>
          </table:table-cell>
          <table:table-cell office:value-type="float" office:value="887" table:style-name="ce8">
            <text:p>887</text:p>
          </table:table-cell>
          <table:table-cell office:value-type="float" office:value="6.7796610169491522" table:style-name="ce9">
            <text:p>6,8</text:p>
          </table:table-cell>
          <table:table-cell table:style-name="ce2"/>
          <table:table-cell table:number-columns-repeated="16374" table:style-name="ce1"/>
        </table:table-row>
        <table:table-row table:style-name="ro4">
          <table:table-cell table:style-name="ce3"/>
          <table:table-cell office:value-type="string" table:number-columns-spanned="8" table:number-rows-spanned="1" table:style-name="ce20">
            <text:p>2021</text:p>
          </table:table-cell>
          <table:covered-table-cell table:number-columns-repeated="7"/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4">
            <text:p>INSGESAMT (alle Rechtsformgruppen)</text:p>
          </table:table-cell>
          <table:table-cell office:value-type="float" office:value="40475" table:style-name="ce5">
            <text:p>40 475</text:p>
          </table:table-cell>
          <table:table-cell office:value-type="float" office:value="2435356" table:style-name="ce5">
            <text:p>2 435 356</text:p>
          </table:table-cell>
          <table:table-cell office:value-type="float" office:value="3322" table:style-name="ce5">
            <text:p>3 322</text:p>
          </table:table-cell>
          <table:table-cell office:value-type="float" office:value="177638" table:style-name="ce5">
            <text:p>177 638</text:p>
          </table:table-cell>
          <table:table-cell office:value-type="float" office:value="8.2075355157504646" table:style-name="ce6">
            <text:p>8,2</text:p>
          </table:table-cell>
          <table:table-cell office:value-type="float" office:value="233" table:style-name="ce5">
            <text:p>233</text:p>
          </table:table-cell>
          <table:table-cell office:value-type="float" office:value="10036" table:style-name="ce5">
            <text:p>10 036</text:p>
          </table:table-cell>
          <table:table-cell office:value-type="float" office:value="7.0138470800722459" table:style-name="ce6">
            <text:p>7,0</text:p>
          </table:table-cell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7">
            <text:p>Einzelunternehmen</text:p>
          </table:table-cell>
          <table:table-cell office:value-type="float" office:value="5425" table:style-name="ce8">
            <text:p>5 425</text:p>
          </table:table-cell>
          <table:table-cell office:value-type="float" office:value="86114" table:style-name="ce8">
            <text:p>86 114</text:p>
          </table:table-cell>
          <table:table-cell office:value-type="float" office:value="282" table:style-name="ce8">
            <text:p>282</text:p>
          </table:table-cell>
          <table:table-cell office:value-type="float" office:value="7381" table:style-name="ce8">
            <text:p>7 381</text:p>
          </table:table-cell>
          <table:table-cell office:value-type="float" office:value="5.1981566820276504" table:style-name="ce9">
            <text:p>5,2</text:p>
          </table:table-cell>
          <table:table-cell office:value-type="float" office:value="17" table:style-name="ce8">
            <text:p>17</text:p>
          </table:table-cell>
          <table:table-cell office:value-type="float" office:value="424" table:style-name="ce8">
            <text:p>424</text:p>
          </table:table-cell>
          <table:table-cell office:value-type="float" office:value="6.0283687943262407" table:style-name="ce9">
            <text:p>6,0</text:p>
          </table:table-cell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7">
            <text:p>Kapitalgesellschaften</text:p>
          </table:table-cell>
          <table:table-cell office:value-type="float" office:value="28764" table:style-name="ce8">
            <text:p>28 764</text:p>
          </table:table-cell>
          <table:table-cell office:value-type="float" office:value="1969381" table:style-name="ce8">
            <text:p>1 969 381</text:p>
          </table:table-cell>
          <table:table-cell office:value-type="float" office:value="2691" table:style-name="ce8">
            <text:p>2 691</text:p>
          </table:table-cell>
          <table:table-cell office:value-type="float" office:value="153642" table:style-name="ce8">
            <text:p>153 642</text:p>
          </table:table-cell>
          <table:table-cell office:value-type="float" office:value="9.3554443053817273" table:style-name="ce9">
            <text:p>9,4</text:p>
          </table:table-cell>
          <table:table-cell office:value-type="float" office:value="196" table:style-name="ce8">
            <text:p>196</text:p>
          </table:table-cell>
          <table:table-cell office:value-type="float" office:value="9021" table:style-name="ce8">
            <text:p>9 021</text:p>
          </table:table-cell>
          <table:table-cell office:value-type="float" office:value="7.2835377183203267" table:style-name="ce9">
            <text:p>7,3</text:p>
          </table:table-cell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7">
            <text:p>Personengesellschaften u. andere Rechtsformen</text:p>
          </table:table-cell>
          <table:table-cell office:value-type="float" office:value="6286" table:style-name="ce8">
            <text:p>6 286</text:p>
          </table:table-cell>
          <table:table-cell office:value-type="float" office:value="379861" table:style-name="ce8">
            <text:p>379 861</text:p>
          </table:table-cell>
          <table:table-cell office:value-type="float" office:value="349" table:style-name="ce8">
            <text:p>349</text:p>
          </table:table-cell>
          <table:table-cell office:value-type="float" office:value="16615" table:style-name="ce8">
            <text:p>16 615</text:p>
          </table:table-cell>
          <table:table-cell office:value-type="float" office:value="5.5520203627107856" table:style-name="ce9">
            <text:p>5,6</text:p>
          </table:table-cell>
          <table:table-cell office:value-type="float" office:value="20" table:style-name="ce8">
            <text:p>20</text:p>
          </table:table-cell>
          <table:table-cell office:value-type="float" office:value="591" table:style-name="ce8">
            <text:p>591</text:p>
          </table:table-cell>
          <table:table-cell office:value-type="float" office:value="5.7306590257879657" table:style-name="ce9">
            <text:p>5,7</text:p>
          </table:table-cell>
          <table:table-cell table:style-name="ce2"/>
          <table:table-cell table:number-columns-repeated="16374" table:style-name="ce1"/>
        </table:table-row>
        <table:table-row table:style-name="ro4">
          <table:table-cell table:style-name="ce3"/>
          <table:table-cell office:value-type="string" table:number-columns-spanned="8" table:number-rows-spanned="1" table:style-name="ce20">
            <text:p>2020</text:p>
          </table:table-cell>
          <table:covered-table-cell table:number-columns-repeated="7"/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4">
            <text:p>INSGESAMT (alle Rechtsformgruppen)</text:p>
          </table:table-cell>
          <table:table-cell office:value-type="float" office:value="42818" table:style-name="ce5">
            <text:p>42 818</text:p>
          </table:table-cell>
          <table:table-cell office:value-type="float" office:value="2420002" table:style-name="ce5">
            <text:p>2 420 002</text:p>
          </table:table-cell>
          <table:table-cell office:value-type="float" office:value="3075" table:style-name="ce5">
            <text:p>3 075</text:p>
          </table:table-cell>
          <table:table-cell office:value-type="float" office:value="168752" table:style-name="ce5">
            <text:p>168 752</text:p>
          </table:table-cell>
          <table:table-cell office:value-type="float" office:value="7.1815591573637256" table:style-name="ce6">
            <text:p>7,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7">
            <text:p>Einzelunternehmen</text:p>
          </table:table-cell>
          <table:table-cell office:value-type="float" office:value="5747" table:style-name="ce8">
            <text:p>5 747</text:p>
          </table:table-cell>
          <table:table-cell office:value-type="float" office:value="90827" table:style-name="ce8">
            <text:p>90 827</text:p>
          </table:table-cell>
          <table:table-cell office:value-type="float" office:value="266" table:style-name="ce8">
            <text:p>266</text:p>
          </table:table-cell>
          <table:table-cell office:value-type="float" office:value="6751" table:style-name="ce8">
            <text:p>6 751</text:p>
          </table:table-cell>
          <table:table-cell office:value-type="float" office:value="4.6285018270401945" table:style-name="ce9">
            <text:p>4,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7">
            <text:p>Kapitalgesellschaften</text:p>
          </table:table-cell>
          <table:table-cell office:value-type="float" office:value="30237" table:style-name="ce8">
            <text:p>30 237</text:p>
          </table:table-cell>
          <table:table-cell office:value-type="float" office:value="1950901" table:style-name="ce8">
            <text:p>1 950 901</text:p>
          </table:table-cell>
          <table:table-cell office:value-type="float" office:value="2515" table:style-name="ce8">
            <text:p>2 515</text:p>
          </table:table-cell>
          <table:table-cell office:value-type="float" office:value="144571" table:style-name="ce8">
            <text:p>144 571</text:p>
          </table:table-cell>
          <table:table-cell office:value-type="float" office:value="8.3176241029202629" table:style-name="ce9">
            <text:p>8,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7">
            <text:p>Personengesellschaften u. andere Rechtsformen</text:p>
          </table:table-cell>
          <table:table-cell office:value-type="float" office:value="6834" table:style-name="ce8">
            <text:p>6 834</text:p>
          </table:table-cell>
          <table:table-cell office:value-type="float" office:value="378274" table:style-name="ce8">
            <text:p>378 274</text:p>
          </table:table-cell>
          <table:table-cell office:value-type="float" office:value="294" table:style-name="ce8">
            <text:p>294</text:p>
          </table:table-cell>
          <table:table-cell office:value-type="float" office:value="17430" table:style-name="ce8">
            <text:p>17 430</text:p>
          </table:table-cell>
          <table:table-cell office:value-type="float" office:value="4.3020193151887618" table:style-name="ce9">
            <text:p>4,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 table:style-name="ce1"/>
        </table:table-row>
        <table:table-row table:style-name="ro4">
          <table:table-cell table:style-name="ce7"/>
          <table:table-cell office:value-type="string" table:number-columns-spanned="8" table:number-rows-spanned="1" table:style-name="ce21">
            <text:p>2019</text:p>
          </table:table-cell>
          <table:covered-table-cell table:number-columns-repeated="7"/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4">
            <text:p>INSGESAMT (alle Rechtsformgruppen)</text:p>
          </table:table-cell>
          <table:table-cell office:value-type="float" office:value="45789" table:style-name="ce5">
            <text:p>45 789</text:p>
          </table:table-cell>
          <table:table-cell office:value-type="float" office:value="2499880" table:style-name="ce5">
            <text:p>2 499 880</text:p>
          </table:table-cell>
          <table:table-cell office:value-type="float" office:value="3906" table:style-name="ce5">
            <text:p>3 906</text:p>
          </table:table-cell>
          <table:table-cell office:value-type="float" office:value="218109" table:style-name="ce5">
            <text:p>218 109</text:p>
          </table:table-cell>
          <table:table-cell office:value-type="float" office:value="8.5304330734455878" table:style-name="ce6">
            <text:p>8,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7">
            <text:p>Einzelunternehmen</text:p>
          </table:table-cell>
          <table:table-cell office:value-type="float" office:value="7285" table:style-name="ce8">
            <text:p>7 285</text:p>
          </table:table-cell>
          <table:table-cell office:value-type="float" office:value="117489" table:style-name="ce8">
            <text:p>117 489</text:p>
          </table:table-cell>
          <table:table-cell office:value-type="float" office:value="423" table:style-name="ce8">
            <text:p>423</text:p>
          </table:table-cell>
          <table:table-cell office:value-type="float" office:value="10621" table:style-name="ce8">
            <text:p>10 621</text:p>
          </table:table-cell>
          <table:table-cell office:value-type="float" office:value="5.806451612903226" table:style-name="ce9">
            <text:p>5,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7">
            <text:p>Kapitalgesellschaften</text:p>
          </table:table-cell>
          <table:table-cell office:value-type="float" office:value="31059" table:style-name="ce8">
            <text:p>31 059</text:p>
          </table:table-cell>
          <table:table-cell office:value-type="float" office:value="1979400" table:style-name="ce8">
            <text:p>1 979 400</text:p>
          </table:table-cell>
          <table:table-cell office:value-type="float" office:value="3083" table:style-name="ce8">
            <text:p>3 083</text:p>
          </table:table-cell>
          <table:table-cell office:value-type="float" office:value="191395" table:style-name="ce8">
            <text:p>191 395</text:p>
          </table:table-cell>
          <table:table-cell office:value-type="float" office:value="9.9262693583180397" table:style-name="ce9">
            <text:p>9,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7">
            <text:p>Personengesellschaften u. andere Rechtsformen</text:p>
          </table:table-cell>
          <table:table-cell office:value-type="float" office:value="7445" table:style-name="ce8">
            <text:p>7 445</text:p>
          </table:table-cell>
          <table:table-cell office:value-type="float" office:value="402991" table:style-name="ce8">
            <text:p>402 991</text:p>
          </table:table-cell>
          <table:table-cell office:value-type="float" office:value="400" table:style-name="ce8">
            <text:p>400</text:p>
          </table:table-cell>
          <table:table-cell office:value-type="float" office:value="16093" table:style-name="ce8">
            <text:p>16 093</text:p>
          </table:table-cell>
          <table:table-cell office:value-type="float" office:value="5.3727333781061111" table:style-name="ce9">
            <text:p>5,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 table:style-name="ce1"/>
        </table:table-row>
        <table:table-row table:style-name="ro4">
          <table:table-cell table:style-name="ce7"/>
          <table:table-cell office:value-type="float" office:value="2018" table:number-columns-spanned="8" table:number-rows-spanned="1" table:style-name="ce22">
            <text:p>2018</text:p>
          </table:table-cell>
          <table:covered-table-cell table:number-columns-repeated="7"/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4">
            <text:p>INSGESAMT (alle Rechtsformgruppen)</text:p>
          </table:table-cell>
          <table:table-cell office:value-type="float" office:value="44884" table:style-name="ce5">
            <text:p>44 884</text:p>
          </table:table-cell>
          <table:table-cell office:value-type="float" office:value="2437222" table:style-name="ce5">
            <text:p>2 437 222</text:p>
          </table:table-cell>
          <table:table-cell office:value-type="float" office:value="3680" table:style-name="ce5">
            <text:p>3 680</text:p>
          </table:table-cell>
          <table:table-cell office:value-type="float" office:value="213143" table:style-name="ce5">
            <text:p>213 143</text:p>
          </table:table-cell>
          <table:table-cell office:value-type="float" office:value="8.1989127528740759" table:style-name="ce6">
            <text:p>8,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 table:style-name="ce12"/>
        </table:table-row>
        <table:table-row table:style-name="ro4">
          <table:table-cell office:value-type="string" table:style-name="ce7">
            <text:p>Einzelunternehmen</text:p>
          </table:table-cell>
          <table:table-cell office:value-type="float" office:value="7299" table:style-name="ce8">
            <text:p>7 299</text:p>
          </table:table-cell>
          <table:table-cell office:value-type="float" office:value="117545" table:style-name="ce8">
            <text:p>117 545</text:p>
          </table:table-cell>
          <table:table-cell office:value-type="float" office:value="381" table:style-name="ce8">
            <text:p>381</text:p>
          </table:table-cell>
          <table:table-cell office:value-type="float" office:value="9905" table:style-name="ce8">
            <text:p>9 905</text:p>
          </table:table-cell>
          <table:table-cell office:value-type="float" office:value="5.2198931360460339" table:style-name="ce9">
            <text:p>5,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7">
            <text:p>Kapitalgesellschaften</text:p>
          </table:table-cell>
          <table:table-cell office:value-type="float" office:value="30202" table:style-name="ce8">
            <text:p>30 202</text:p>
          </table:table-cell>
          <table:table-cell office:value-type="float" office:value="1922621" table:style-name="ce8">
            <text:p>1 922 621</text:p>
          </table:table-cell>
          <table:table-cell office:value-type="float" office:value="2911" table:style-name="ce8">
            <text:p>2 911</text:p>
          </table:table-cell>
          <table:table-cell office:value-type="float" office:value="183276" table:style-name="ce8">
            <text:p>183 276</text:p>
          </table:table-cell>
          <table:table-cell office:value-type="float" office:value="9.6384345407588903" table:style-name="ce9">
            <text:p>9,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7">
            <text:p>Personengesellschaften u. andere Rechtsformen</text:p>
          </table:table-cell>
          <table:table-cell office:value-type="float" office:value="7383" table:style-name="ce8">
            <text:p>7 383</text:p>
          </table:table-cell>
          <table:table-cell office:value-type="float" office:value="397056" table:style-name="ce8">
            <text:p>397 056</text:p>
          </table:table-cell>
          <table:table-cell office:value-type="float" office:value="388" table:style-name="ce8">
            <text:p>388</text:p>
          </table:table-cell>
          <table:table-cell office:value-type="float" office:value="19962" table:style-name="ce8">
            <text:p>19 962</text:p>
          </table:table-cell>
          <table:table-cell office:value-type="float" office:value="5.2553162671000946" table:style-name="ce9">
            <text:p>5,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 table:style-name="ce1"/>
        </table:table-row>
        <table:table-row table:style-name="ro4">
          <table:table-cell table:style-name="ce7"/>
          <table:table-cell office:value-type="float" office:value="2017" table:number-columns-spanned="8" table:number-rows-spanned="1" table:style-name="ce22">
            <text:p>2017</text:p>
          </table:table-cell>
          <table:covered-table-cell table:number-columns-repeated="7"/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4">
            <text:p>INSGESAMT (alle Rechtsformgruppen)</text:p>
          </table:table-cell>
          <table:table-cell office:value-type="float" office:value="44203" table:style-name="ce5">
            <text:p>44 203</text:p>
          </table:table-cell>
          <table:table-cell office:value-type="float" office:value="2372061" table:style-name="ce5">
            <text:p>2 372 061</text:p>
          </table:table-cell>
          <table:table-cell office:value-type="float" office:value="3530" table:style-name="ce5">
            <text:p>3 530</text:p>
          </table:table-cell>
          <table:table-cell office:value-type="float" office:value="204241" table:style-name="ce5">
            <text:p>204 241</text:p>
          </table:table-cell>
          <table:table-cell office:value-type="float" office:value="7.9858833110874832" table:style-name="ce6">
            <text:p>8,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7">
            <text:p>Einzelunternehmen</text:p>
          </table:table-cell>
          <table:table-cell office:value-type="float" office:value="7271" table:style-name="ce8">
            <text:p>7 271</text:p>
          </table:table-cell>
          <table:table-cell office:value-type="float" office:value="116441" table:style-name="ce8">
            <text:p>116 441</text:p>
          </table:table-cell>
          <table:table-cell office:value-type="float" office:value="419" table:style-name="ce8">
            <text:p>419</text:p>
          </table:table-cell>
          <table:table-cell office:value-type="float" office:value="10704" table:style-name="ce8">
            <text:p>10 704</text:p>
          </table:table-cell>
          <table:table-cell office:value-type="float" office:value="5.7626186219227069" table:style-name="ce9">
            <text:p>5,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7">
            <text:p>Kapitalgesellschaften</text:p>
          </table:table-cell>
          <table:table-cell office:value-type="float" office:value="29585" table:style-name="ce8">
            <text:p>29 585</text:p>
          </table:table-cell>
          <table:table-cell office:value-type="float" office:value="1861117" table:style-name="ce8">
            <text:p>1 861 117</text:p>
          </table:table-cell>
          <table:table-cell office:value-type="float" office:value="2697" table:style-name="ce8">
            <text:p>2 697</text:p>
          </table:table-cell>
          <table:table-cell office:value-type="float" office:value="167971" table:style-name="ce8">
            <text:p>167 971</text:p>
          </table:table-cell>
          <table:table-cell office:value-type="float" office:value="9.1161061348656407" table:style-name="ce9">
            <text:p>9,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7">
            <text:p>Personengesellschaften u. andere Rechtsformen</text:p>
          </table:table-cell>
          <table:table-cell office:value-type="float" office:value="7347" table:style-name="ce8">
            <text:p>7 347</text:p>
          </table:table-cell>
          <table:table-cell office:value-type="float" office:value="394503" table:style-name="ce8">
            <text:p>394 503</text:p>
          </table:table-cell>
          <table:table-cell office:value-type="float" office:value="414" table:style-name="ce8">
            <text:p>414</text:p>
          </table:table-cell>
          <table:table-cell office:value-type="float" office:value="25566" table:style-name="ce8">
            <text:p>25 566</text:p>
          </table:table-cell>
          <table:table-cell office:value-type="float" office:value="5.6349530420579832" table:style-name="ce9">
            <text:p>5,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 table:style-name="ce1"/>
        </table:table-row>
        <table:table-row table:style-name="ro4">
          <table:table-cell table:style-name="ce7"/>
          <table:table-cell office:value-type="float" office:value="2016" table:number-columns-spanned="8" table:number-rows-spanned="1" table:style-name="ce22">
            <text:p>2016</text:p>
          </table:table-cell>
          <table:covered-table-cell table:number-columns-repeated="7"/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4">
            <text:p>INSGESAMT (alle Rechtsformgruppen)</text:p>
          </table:table-cell>
          <table:table-cell office:value-type="float" office:value="43689" table:style-name="ce5">
            <text:p>43 689</text:p>
          </table:table-cell>
          <table:table-cell office:value-type="float" office:value="2295604" table:style-name="ce5">
            <text:p>2 295 604</text:p>
          </table:table-cell>
          <table:table-cell office:value-type="float" office:value="3173" table:style-name="ce5">
            <text:p>3 173</text:p>
          </table:table-cell>
          <table:table-cell office:value-type="float" office:value="184553" table:style-name="ce5">
            <text:p>184 553</text:p>
          </table:table-cell>
          <table:table-cell office:value-type="float" office:value="7.2626977042276089" table:style-name="ce6">
            <text:p>7,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7">
            <text:p>Einzelunternehmen</text:p>
          </table:table-cell>
          <table:table-cell office:value-type="float" office:value="7328" table:style-name="ce8">
            <text:p>7 328</text:p>
          </table:table-cell>
          <table:table-cell office:value-type="float" office:value="116766" table:style-name="ce8">
            <text:p>116 766</text:p>
          </table:table-cell>
          <table:table-cell office:value-type="float" office:value="400" table:style-name="ce8">
            <text:p>400</text:p>
          </table:table-cell>
          <table:table-cell office:value-type="float" office:value="10076" table:style-name="ce8">
            <text:p>10 076</text:p>
          </table:table-cell>
          <table:table-cell office:value-type="float" office:value="5.4585152838427948" table:style-name="ce9">
            <text:p>5,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7">
            <text:p>Kapitalgesellschaften</text:p>
          </table:table-cell>
          <table:table-cell office:value-type="float" office:value="29020" table:style-name="ce8">
            <text:p>29 020</text:p>
          </table:table-cell>
          <table:table-cell office:value-type="float" office:value="1788627" table:style-name="ce8">
            <text:p>1 788 627</text:p>
          </table:table-cell>
          <table:table-cell office:value-type="float" office:value="2383" table:style-name="ce8">
            <text:p>2 383</text:p>
          </table:table-cell>
          <table:table-cell office:value-type="float" office:value="140289" table:style-name="ce8">
            <text:p>140 289</text:p>
          </table:table-cell>
          <table:table-cell office:value-type="float" office:value="8.2115782219159197" table:style-name="ce9">
            <text:p>8,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7">
            <text:p>Personengesellschaften u. andere Rechtsformen</text:p>
          </table:table-cell>
          <table:table-cell office:value-type="float" office:value="7341" table:style-name="ce8">
            <text:p>7 341</text:p>
          </table:table-cell>
          <table:table-cell office:value-type="float" office:value="390211" table:style-name="ce8">
            <text:p>390 211</text:p>
          </table:table-cell>
          <table:table-cell office:value-type="float" office:value="390" table:style-name="ce8">
            <text:p>390</text:p>
          </table:table-cell>
          <table:table-cell office:value-type="float" office:value="34188" table:style-name="ce8">
            <text:p>34 188</text:p>
          </table:table-cell>
          <table:table-cell office:value-type="float" office:value="5.3126277073968122" table:style-name="ce9">
            <text:p>5,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 table:style-name="ce1"/>
        </table:table-row>
        <table:table-row table:style-name="ro4">
          <table:table-cell table:style-name="ce7"/>
          <table:table-cell office:value-type="float" office:value="2015" table:number-columns-spanned="8" table:number-rows-spanned="1" table:style-name="ce22">
            <text:p>2015</text:p>
          </table:table-cell>
          <table:covered-table-cell table:number-columns-repeated="7"/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4">
            <text:p>INSGESAMT (alle Rechtsformgruppen)</text:p>
          </table:table-cell>
          <table:table-cell office:value-type="float" office:value="43264" table:style-name="ce5">
            <text:p>43 264</text:p>
          </table:table-cell>
          <table:table-cell office:value-type="float" office:value="2279765" table:style-name="ce5">
            <text:p>2 279 765</text:p>
          </table:table-cell>
          <table:table-cell office:value-type="float" office:value="2848" table:style-name="ce5">
            <text:p>2 848</text:p>
          </table:table-cell>
          <table:table-cell office:value-type="float" office:value="173105" table:style-name="ce5">
            <text:p>173 105</text:p>
          </table:table-cell>
          <table:table-cell office:value-type="float" office:value="6.5828402366863905" table:style-name="ce6">
            <text:p>6,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7">
            <text:p>Einzelunternehmen</text:p>
          </table:table-cell>
          <table:table-cell office:value-type="float" office:value="7147" table:style-name="ce8">
            <text:p>7 147</text:p>
          </table:table-cell>
          <table:table-cell office:value-type="float" office:value="113989" table:style-name="ce8">
            <text:p>113 989</text:p>
          </table:table-cell>
          <table:table-cell office:value-type="float" office:value="423" table:style-name="ce8">
            <text:p>423</text:p>
          </table:table-cell>
          <table:table-cell office:value-type="float" office:value="10103" table:style-name="ce8">
            <text:p>10 103</text:p>
          </table:table-cell>
          <table:table-cell office:value-type="float" office:value="5.9185672310060164" table:style-name="ce9">
            <text:p>5,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7">
            <text:p>Kapitalgesellschaften</text:p>
          </table:table-cell>
          <table:table-cell office:value-type="float" office:value="28683" table:style-name="ce8">
            <text:p>28 683</text:p>
          </table:table-cell>
          <table:table-cell office:value-type="float" office:value="1770995" table:style-name="ce8">
            <text:p>1 770 995</text:p>
          </table:table-cell>
          <table:table-cell office:value-type="float" office:value="2044" table:style-name="ce8">
            <text:p>2 044</text:p>
          </table:table-cell>
          <table:table-cell office:value-type="float" office:value="131169" table:style-name="ce8">
            <text:p>131 169</text:p>
          </table:table-cell>
          <table:table-cell office:value-type="float" office:value="7.1261722971795143" table:style-name="ce9">
            <text:p>7,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7">
            <text:p>Personengesellschaften u. andere Rechtsformen</text:p>
          </table:table-cell>
          <table:table-cell office:value-type="float" office:value="7434" table:style-name="ce8">
            <text:p>7 434</text:p>
          </table:table-cell>
          <table:table-cell office:value-type="float" office:value="394781" table:style-name="ce8">
            <text:p>394 781</text:p>
          </table:table-cell>
          <table:table-cell office:value-type="float" office:value="381" table:style-name="ce8">
            <text:p>381</text:p>
          </table:table-cell>
          <table:table-cell office:value-type="float" office:value="31833" table:style-name="ce8">
            <text:p>31 833</text:p>
          </table:table-cell>
          <table:table-cell office:value-type="float" office:value="5.125100887812752" table:style-name="ce9">
            <text:p>5,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 table:style-name="ce1"/>
        </table:table-row>
        <table:table-row table:style-name="ro4">
          <table:table-cell table:style-name="ce7"/>
          <table:table-cell office:value-type="float" office:value="2014" table:number-columns-spanned="8" table:number-rows-spanned="1" table:style-name="ce22">
            <text:p>2014</text:p>
          </table:table-cell>
          <table:covered-table-cell table:number-columns-repeated="7"/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4">
            <text:p>INSGESAMT (alle Rechtsformgruppen)</text:p>
          </table:table-cell>
          <table:table-cell office:value-type="float" office:value="43155" table:style-name="ce5">
            <text:p>43 155</text:p>
          </table:table-cell>
          <table:table-cell office:value-type="float" office:value="2258849" table:style-name="ce5">
            <text:p>2 258 849</text:p>
          </table:table-cell>
          <table:table-cell office:value-type="float" office:value="2986" table:style-name="ce5">
            <text:p>2 986</text:p>
          </table:table-cell>
          <table:table-cell office:value-type="float" office:value="167935" table:style-name="ce5">
            <text:p>167 935</text:p>
          </table:table-cell>
          <table:table-cell office:value-type="float" office:value="6.91924458347816" table:style-name="ce6">
            <text:p>6,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7">
            <text:p>Einzelunternehmen</text:p>
          </table:table-cell>
          <table:table-cell office:value-type="float" office:value="7671" table:style-name="ce8">
            <text:p>7 671</text:p>
          </table:table-cell>
          <table:table-cell office:value-type="float" office:value="125756" table:style-name="ce8">
            <text:p>125 756</text:p>
          </table:table-cell>
          <table:table-cell office:value-type="float" office:value="436" table:style-name="ce8">
            <text:p>436</text:p>
          </table:table-cell>
          <table:table-cell office:value-type="float" office:value="11076" table:style-name="ce8">
            <text:p>11 076</text:p>
          </table:table-cell>
          <table:table-cell office:value-type="float" office:value="5.6837439707991138" table:style-name="ce9">
            <text:p>5,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7">
            <text:p>Kapitalgesellschaften</text:p>
          </table:table-cell>
          <table:table-cell office:value-type="float" office:value="27887" table:style-name="ce8">
            <text:p>27 887</text:p>
          </table:table-cell>
          <table:table-cell office:value-type="float" office:value="1734678" table:style-name="ce8">
            <text:p>1 734 678</text:p>
          </table:table-cell>
          <table:table-cell office:value-type="float" office:value="2213" table:style-name="ce8">
            <text:p>2 213</text:p>
          </table:table-cell>
          <table:table-cell office:value-type="float" office:value="133195" table:style-name="ce8">
            <text:p>133 195</text:p>
          </table:table-cell>
          <table:table-cell office:value-type="float" office:value="7.9355972316850139" table:style-name="ce9">
            <text:p>7,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7">
            <text:p>Personengesellschaften u. andere Rechtsformen</text:p>
          </table:table-cell>
          <table:table-cell office:value-type="float" office:value="7597" table:style-name="ce8">
            <text:p>7 597</text:p>
          </table:table-cell>
          <table:table-cell office:value-type="float" office:value="398415" table:style-name="ce8">
            <text:p>398 415</text:p>
          </table:table-cell>
          <table:table-cell office:value-type="float" office:value="337" table:style-name="ce8">
            <text:p>337</text:p>
          </table:table-cell>
          <table:table-cell office:value-type="float" office:value="23664" table:style-name="ce8">
            <text:p>23 664</text:p>
          </table:table-cell>
          <table:table-cell office:value-type="float" office:value="4.4359615637751748" table:style-name="ce9">
            <text:p>4,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 table:style-name="ce1"/>
        </table:table-row>
        <table:table-row table:style-name="ro4">
          <table:table-cell table:style-name="ce7"/>
          <table:table-cell office:value-type="float" office:value="2013" table:number-columns-spanned="8" table:number-rows-spanned="1" table:style-name="ce22">
            <text:p>2013</text:p>
          </table:table-cell>
          <table:covered-table-cell table:number-columns-repeated="7"/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4">
            <text:p>INSGESAMT (alle Rechtsformgruppen)</text:p>
          </table:table-cell>
          <table:table-cell office:value-type="float" office:value="42832" table:style-name="ce5">
            <text:p>42 832</text:p>
          </table:table-cell>
          <table:table-cell office:value-type="float" office:value="2266437" table:style-name="ce5">
            <text:p>2 266 437</text:p>
          </table:table-cell>
          <table:table-cell office:value-type="float" office:value="2929" table:style-name="ce5">
            <text:p>2 929</text:p>
          </table:table-cell>
          <table:table-cell office:value-type="float" office:value="189584" table:style-name="ce5">
            <text:p>189 584</text:p>
          </table:table-cell>
          <table:table-cell office:value-type="float" office:value="6.8383451624953313" table:style-name="ce6">
            <text:p>6,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7">
            <text:p>Einzelunternehmen</text:p>
          </table:table-cell>
          <table:table-cell office:value-type="float" office:value="7471" table:style-name="ce8">
            <text:p>7 471</text:p>
          </table:table-cell>
          <table:table-cell office:value-type="float" office:value="121167" table:style-name="ce8">
            <text:p>121 167</text:p>
          </table:table-cell>
          <table:table-cell office:value-type="float" office:value="389" table:style-name="ce8">
            <text:p>389</text:p>
          </table:table-cell>
          <table:table-cell office:value-type="float" office:value="9251" table:style-name="ce8">
            <text:p>9 251</text:p>
          </table:table-cell>
          <table:table-cell office:value-type="float" office:value="5.2067996252175082" table:style-name="ce9">
            <text:p>5,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7">
            <text:p>Kapitalgesellschaften</text:p>
          </table:table-cell>
          <table:table-cell office:value-type="float" office:value="27751" table:style-name="ce8">
            <text:p>27 751</text:p>
          </table:table-cell>
          <table:table-cell office:value-type="float" office:value="1750693" table:style-name="ce8">
            <text:p>1 750 693</text:p>
          </table:table-cell>
          <table:table-cell office:value-type="float" office:value="2190" table:style-name="ce8">
            <text:p>2 190</text:p>
          </table:table-cell>
          <table:table-cell office:value-type="float" office:value="159560" table:style-name="ce8">
            <text:p>159 560</text:p>
          </table:table-cell>
          <table:table-cell office:value-type="float" office:value="7.8916075096392921" table:style-name="ce9">
            <text:p>7,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7">
            <text:p>Personengesellschaften u. andere Rechtsformen</text:p>
          </table:table-cell>
          <table:table-cell office:value-type="float" office:value="7610" table:style-name="ce8">
            <text:p>7 610</text:p>
          </table:table-cell>
          <table:table-cell office:value-type="float" office:value="394577" table:style-name="ce8">
            <text:p>394 577</text:p>
          </table:table-cell>
          <table:table-cell office:value-type="float" office:value="350" table:style-name="ce8">
            <text:p>350</text:p>
          </table:table-cell>
          <table:table-cell office:value-type="float" office:value="20773" table:style-name="ce8">
            <text:p>20 773</text:p>
          </table:table-cell>
          <table:table-cell office:value-type="float" office:value="4.5992115637319317" table:style-name="ce9">
            <text:p>4,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 table:style-name="ce1"/>
        </table:table-row>
        <table:table-row table:style-name="ro4">
          <table:table-cell table:style-name="ce7"/>
          <table:table-cell office:value-type="float" office:value="2012" table:number-columns-spanned="8" table:number-rows-spanned="1" table:style-name="ce22">
            <text:p>2012</text:p>
          </table:table-cell>
          <table:covered-table-cell table:number-columns-repeated="7"/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4">
            <text:p>INSGESAMT (alle Rechtsformgruppen)</text:p>
          </table:table-cell>
          <table:table-cell office:value-type="float" office:value="44439" table:style-name="ce5">
            <text:p>44 439</text:p>
          </table:table-cell>
          <table:table-cell office:value-type="float" office:value="2539682" table:style-name="ce5">
            <text:p>2 539 682</text:p>
          </table:table-cell>
          <table:table-cell office:value-type="float" office:value="3085" table:style-name="ce5">
            <text:p>3 085</text:p>
          </table:table-cell>
          <table:table-cell office:value-type="float" office:value="232437" table:style-name="ce5">
            <text:p>232 437</text:p>
          </table:table-cell>
          <table:table-cell office:value-type="float" office:value="6.9421004072998942" table:style-name="ce6">
            <text:p>6,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7">
            <text:p>Einzelunternehmen</text:p>
          </table:table-cell>
          <table:table-cell office:value-type="float" office:value="7465" table:style-name="ce8">
            <text:p>7 465</text:p>
          </table:table-cell>
          <table:table-cell office:value-type="float" office:value="122972" table:style-name="ce8">
            <text:p>122 972</text:p>
          </table:table-cell>
          <table:table-cell office:value-type="float" office:value="412" table:style-name="ce8">
            <text:p>412</text:p>
          </table:table-cell>
          <table:table-cell office:value-type="float" office:value="10598" table:style-name="ce8">
            <text:p>10 598</text:p>
          </table:table-cell>
          <table:table-cell office:value-type="float" office:value="5.5190890823844612" table:style-name="ce9">
            <text:p>5,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7">
            <text:p>Kapitalgesellschaften</text:p>
          </table:table-cell>
          <table:table-cell office:value-type="float" office:value="27536" table:style-name="ce8">
            <text:p>27 536</text:p>
          </table:table-cell>
          <table:table-cell office:value-type="float" office:value="1825569" table:style-name="ce8">
            <text:p>1 825 569</text:p>
          </table:table-cell>
          <table:table-cell office:value-type="float" office:value="2227" table:style-name="ce8">
            <text:p>2 227</text:p>
          </table:table-cell>
          <table:table-cell office:value-type="float" office:value="190661" table:style-name="ce8">
            <text:p>190 661</text:p>
          </table:table-cell>
          <table:table-cell office:value-type="float" office:value="8.0875944218477631" table:style-name="ce9">
            <text:p>8,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7">
            <text:p>Personengesellschaften u. andere Rechtsformen</text:p>
          </table:table-cell>
          <table:table-cell office:value-type="float" office:value="9438" table:style-name="ce8">
            <text:p>9 438</text:p>
          </table:table-cell>
          <table:table-cell office:value-type="float" office:value="591141" table:style-name="ce8">
            <text:p>591 141</text:p>
          </table:table-cell>
          <table:table-cell office:value-type="float" office:value="446" table:style-name="ce8">
            <text:p>446</text:p>
          </table:table-cell>
          <table:table-cell office:value-type="float" office:value="31178" table:style-name="ce8">
            <text:p>31 178</text:p>
          </table:table-cell>
          <table:table-cell office:value-type="float" office:value="4.7255774528501799" table:style-name="ce9">
            <text:p>4,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 table:style-name="ce1"/>
        </table:table-row>
        <table:table-row table:style-name="ro4">
          <table:table-cell table:style-name="ce7"/>
          <table:table-cell office:value-type="float" office:value="2011" table:number-columns-spanned="8" table:number-rows-spanned="1" table:style-name="ce22">
            <text:p>2011</text:p>
          </table:table-cell>
          <table:covered-table-cell table:number-columns-repeated="7"/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4">
            <text:p>INSGESAMT (alle Rechtsformgruppen)</text:p>
          </table:table-cell>
          <table:table-cell office:value-type="float" office:value="43543" table:style-name="ce5">
            <text:p>43 543</text:p>
          </table:table-cell>
          <table:table-cell office:value-type="float" office:value="2487818" table:style-name="ce5">
            <text:p>2 487 818</text:p>
          </table:table-cell>
          <table:table-cell office:value-type="float" office:value="2775" table:style-name="ce5">
            <text:p>2 775</text:p>
          </table:table-cell>
          <table:table-cell office:value-type="float" office:value="202706" table:style-name="ce5">
            <text:p>202 706</text:p>
          </table:table-cell>
          <table:table-cell office:value-type="float" office:value="6.3730105872356058" table:style-name="ce6">
            <text:p>6,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7">
            <text:p>Einzelunternehmen</text:p>
          </table:table-cell>
          <table:table-cell office:value-type="float" office:value="7352" table:style-name="ce8">
            <text:p>7 352</text:p>
          </table:table-cell>
          <table:table-cell office:value-type="float" office:value="122087" table:style-name="ce8">
            <text:p>122 087</text:p>
          </table:table-cell>
          <table:table-cell office:value-type="float" office:value="373" table:style-name="ce8">
            <text:p>373</text:p>
          </table:table-cell>
          <table:table-cell office:value-type="float" office:value="9474" table:style-name="ce8">
            <text:p>9 474</text:p>
          </table:table-cell>
          <table:table-cell office:value-type="float" office:value="5.0734494015233951" table:style-name="ce9">
            <text:p>5,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7">
            <text:p>Kapitalgesellschaften</text:p>
          </table:table-cell>
          <table:table-cell office:value-type="float" office:value="26830" table:style-name="ce8">
            <text:p>26 830</text:p>
          </table:table-cell>
          <table:table-cell office:value-type="float" office:value="1780579" table:style-name="ce8">
            <text:p>1 780 579</text:p>
          </table:table-cell>
          <table:table-cell office:value-type="float" office:value="1931" table:style-name="ce8">
            <text:p>1 931</text:p>
          </table:table-cell>
          <table:table-cell office:value-type="float" office:value="155105" table:style-name="ce8">
            <text:p>155 105</text:p>
          </table:table-cell>
          <table:table-cell office:value-type="float" office:value="7.1971673499813642" table:style-name="ce9">
            <text:p>7,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7">
            <text:p>Personengesellschaften u. andere Rechtsformen</text:p>
          </table:table-cell>
          <table:table-cell office:value-type="float" office:value="9361" table:style-name="ce8">
            <text:p>9 361</text:p>
          </table:table-cell>
          <table:table-cell office:value-type="float" office:value="585152" table:style-name="ce8">
            <text:p>585 152</text:p>
          </table:table-cell>
          <table:table-cell office:value-type="float" office:value="471" table:style-name="ce8">
            <text:p>471</text:p>
          </table:table-cell>
          <table:table-cell office:value-type="float" office:value="38127" table:style-name="ce8">
            <text:p>38 127</text:p>
          </table:table-cell>
          <table:table-cell office:value-type="float" office:value="5.0315137271659012" table:style-name="ce9">
            <text:p>5,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 table:style-name="ce1"/>
        </table:table-row>
        <table:table-row table:style-name="ro4">
          <table:table-cell table:style-name="ce7"/>
          <table:table-cell office:value-type="float" office:value="2010" table:number-columns-spanned="8" table:number-rows-spanned="1" table:style-name="ce22">
            <text:p>2010</text:p>
          </table:table-cell>
          <table:covered-table-cell table:number-columns-repeated="7"/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4">
            <text:p>INSGESAMT (alle Rechtsformgruppen)</text:p>
          </table:table-cell>
          <table:table-cell office:value-type="float" office:value="42605" table:style-name="ce5">
            <text:p>42 605</text:p>
          </table:table-cell>
          <table:table-cell office:value-type="float" office:value="2422986" table:style-name="ce5">
            <text:p>2 422 986</text:p>
          </table:table-cell>
          <table:table-cell office:value-type="float" office:value="2454" table:style-name="ce5">
            <text:p>2 454</text:p>
          </table:table-cell>
          <table:table-cell office:value-type="float" office:value="192251" table:style-name="ce5">
            <text:p>192 251</text:p>
          </table:table-cell>
          <table:table-cell office:value-type="float" office:value="5.7598873371669992" table:style-name="ce6">
            <text:p>5,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7">
            <text:p>Einzelunternehmen</text:p>
          </table:table-cell>
          <table:table-cell office:value-type="float" office:value="7273" table:style-name="ce8">
            <text:p>7 273</text:p>
          </table:table-cell>
          <table:table-cell office:value-type="float" office:value="120304" table:style-name="ce8">
            <text:p>120 304</text:p>
          </table:table-cell>
          <table:table-cell office:value-type="float" office:value="334" table:style-name="ce8">
            <text:p>334</text:p>
          </table:table-cell>
          <table:table-cell office:value-type="float" office:value="8876" table:style-name="ce8">
            <text:p>8 876</text:p>
          </table:table-cell>
          <table:table-cell office:value-type="float" office:value="4.5923277877079611" table:style-name="ce9">
            <text:p>4,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7">
            <text:p>Kapitalgesellschaften</text:p>
          </table:table-cell>
          <table:table-cell office:value-type="float" office:value="26053" table:style-name="ce8">
            <text:p>26 053</text:p>
          </table:table-cell>
          <table:table-cell office:value-type="float" office:value="1721432" table:style-name="ce8">
            <text:p>1 721 432</text:p>
          </table:table-cell>
          <table:table-cell office:value-type="float" office:value="1752" table:style-name="ce8">
            <text:p>1 752</text:p>
          </table:table-cell>
          <table:table-cell office:value-type="float" office:value="150880" table:style-name="ce8">
            <text:p>150 880</text:p>
          </table:table-cell>
          <table:table-cell office:value-type="float" office:value="6.7247533873258361" table:style-name="ce9">
            <text:p>6,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7">
            <text:p>Personengesellschaften u. andere Rechtsformen</text:p>
          </table:table-cell>
          <table:table-cell office:value-type="float" office:value="9279" table:style-name="ce8">
            <text:p>9 279</text:p>
          </table:table-cell>
          <table:table-cell office:value-type="float" office:value="581250" table:style-name="ce8">
            <text:p>581 250</text:p>
          </table:table-cell>
          <table:table-cell office:value-type="float" office:value="368" table:style-name="ce8">
            <text:p>368</text:p>
          </table:table-cell>
          <table:table-cell office:value-type="float" office:value="32495" table:style-name="ce8">
            <text:p>32 495</text:p>
          </table:table-cell>
          <table:table-cell office:value-type="float" office:value="3.9659446060997952" table:style-name="ce9">
            <text:p>4,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 table:style-name="ce1"/>
        </table:table-row>
        <table:table-row table:style-name="ro4">
          <table:table-cell table:style-name="ce7"/>
          <table:table-cell office:value-type="float" office:value="2009" table:number-columns-spanned="8" table:number-rows-spanned="1" table:style-name="ce22">
            <text:p>2009</text:p>
          </table:table-cell>
          <table:covered-table-cell table:number-columns-repeated="7"/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4">
            <text:p>INSGESAMT (alle Rechtsformgruppen)</text:p>
          </table:table-cell>
          <table:table-cell office:value-type="float" office:value="41708" table:style-name="ce5">
            <text:p>41 708</text:p>
          </table:table-cell>
          <table:table-cell office:value-type="float" office:value="2390033" table:style-name="ce5">
            <text:p>2 390 033</text:p>
          </table:table-cell>
          <table:table-cell office:value-type="float" office:value="2694" table:style-name="ce5">
            <text:p>2 694</text:p>
          </table:table-cell>
          <table:table-cell office:value-type="float" office:value="188758" table:style-name="ce5">
            <text:p>188 758</text:p>
          </table:table-cell>
          <table:table-cell office:value-type="float" office:value="6.45919248105879" table:style-name="ce6">
            <text:p>6,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7">
            <text:p>Einzelunternehmen</text:p>
          </table:table-cell>
          <table:table-cell office:value-type="float" office:value="7223" table:style-name="ce8">
            <text:p>7 223</text:p>
          </table:table-cell>
          <table:table-cell office:value-type="float" office:value="118810" table:style-name="ce8">
            <text:p>118 810</text:p>
          </table:table-cell>
          <table:table-cell office:value-type="float" office:value="377" table:style-name="ce8">
            <text:p>377</text:p>
          </table:table-cell>
          <table:table-cell office:value-type="float" office:value="9533" table:style-name="ce8">
            <text:p>9 533</text:p>
          </table:table-cell>
          <table:table-cell office:value-type="float" office:value="5.2194379066869718" table:style-name="ce9">
            <text:p>5,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7">
            <text:p>Kapitalgesellschaften</text:p>
          </table:table-cell>
          <table:table-cell office:value-type="float" office:value="25316" table:style-name="ce8">
            <text:p>25 316</text:p>
          </table:table-cell>
          <table:table-cell office:value-type="float" office:value="1690011" table:style-name="ce8">
            <text:p>1 690 011</text:p>
          </table:table-cell>
          <table:table-cell office:value-type="float" office:value="1720" table:style-name="ce8">
            <text:p>1 720</text:p>
          </table:table-cell>
          <table:table-cell office:value-type="float" office:value="127435" table:style-name="ce8">
            <text:p>127 435</text:p>
          </table:table-cell>
          <table:table-cell office:value-type="float" office:value="6.794122294201296" table:style-name="ce9">
            <text:p>6,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7">
            <text:p>Personengesellschaften u. andere Rechtsformen</text:p>
          </table:table-cell>
          <table:table-cell office:value-type="float" office:value="9169" table:style-name="ce8">
            <text:p>9 169</text:p>
          </table:table-cell>
          <table:table-cell office:value-type="float" office:value="581212" table:style-name="ce8">
            <text:p>581 212</text:p>
          </table:table-cell>
          <table:table-cell office:value-type="float" office:value="597" table:style-name="ce8">
            <text:p>597</text:p>
          </table:table-cell>
          <table:table-cell office:value-type="float" office:value="51790" table:style-name="ce8">
            <text:p>51 790</text:p>
          </table:table-cell>
          <table:table-cell office:value-type="float" office:value="6.5110699094775875" table:style-name="ce9">
            <text:p>6,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 table:style-name="ce1"/>
        </table:table-row>
        <table:table-row table:style-name="ro4">
          <table:table-cell table:style-name="ce7"/>
          <table:table-cell office:value-type="float" office:value="2008" table:number-columns-spanned="8" table:number-rows-spanned="1" table:style-name="ce22">
            <text:p>2008</text:p>
          </table:table-cell>
          <table:covered-table-cell table:number-columns-repeated="7"/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4">
            <text:p>INSGESAMT (alle Rechtsformgruppen)</text:p>
          </table:table-cell>
          <table:table-cell office:value-type="float" office:value="41028" table:style-name="ce5">
            <text:p>41 028</text:p>
          </table:table-cell>
          <table:table-cell office:value-type="float" office:value="2387935" table:style-name="ce5">
            <text:p>2 387 935</text:p>
          </table:table-cell>
          <table:table-cell office:value-type="float" office:value="3716" table:style-name="ce5">
            <text:p>3 716</text:p>
          </table:table-cell>
          <table:table-cell office:value-type="float" office:value="263373" table:style-name="ce5">
            <text:p>263 373</text:p>
          </table:table-cell>
          <table:table-cell office:value-type="float" office:value="9.0572292093204645" table:style-name="ce6">
            <text:p>9,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7">
            <text:p>Einzelunternehmen</text:p>
          </table:table-cell>
          <table:table-cell office:value-type="float" office:value="7243" table:style-name="ce8">
            <text:p>7 243</text:p>
          </table:table-cell>
          <table:table-cell office:value-type="float" office:value="120796" table:style-name="ce8">
            <text:p>120 796</text:p>
          </table:table-cell>
          <table:table-cell office:value-type="float" office:value="480" table:style-name="ce8">
            <text:p>480</text:p>
          </table:table-cell>
          <table:table-cell office:value-type="float" office:value="13294" table:style-name="ce8">
            <text:p>13 294</text:p>
          </table:table-cell>
          <table:table-cell office:value-type="float" office:value="6.6270882231119703" table:style-name="ce9">
            <text:p>6,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7">
            <text:p>Kapitalgesellschaften</text:p>
          </table:table-cell>
          <table:table-cell office:value-type="float" office:value="24671" table:style-name="ce8">
            <text:p>24 671</text:p>
          </table:table-cell>
          <table:table-cell office:value-type="float" office:value="1700843" table:style-name="ce8">
            <text:p>1 700 843</text:p>
          </table:table-cell>
          <table:table-cell office:value-type="float" office:value="2561" table:style-name="ce8">
            <text:p>2 561</text:p>
          </table:table-cell>
          <table:table-cell office:value-type="float" office:value="202797" table:style-name="ce8">
            <text:p>202 797</text:p>
          </table:table-cell>
          <table:table-cell office:value-type="float" office:value="10.380608811965466" table:style-name="ce9">
            <text:p>10,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7">
            <text:p>Personengesellschaften u. andere Rechtsformen</text:p>
          </table:table-cell>
          <table:table-cell office:value-type="float" office:value="9114" table:style-name="ce8">
            <text:p>9 114</text:p>
          </table:table-cell>
          <table:table-cell office:value-type="float" office:value="566296" table:style-name="ce8">
            <text:p>566 296</text:p>
          </table:table-cell>
          <table:table-cell office:value-type="float" office:value="675" table:style-name="ce8">
            <text:p>675</text:p>
          </table:table-cell>
          <table:table-cell office:value-type="float" office:value="47282" table:style-name="ce8">
            <text:p>47 282</text:p>
          </table:table-cell>
          <table:table-cell office:value-type="float" office:value="7.4061882817643188" table:style-name="ce9">
            <text:p>7,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 table:style-name="ce1"/>
        </table:table-row>
        <table:table-row table:style-name="ro5">
          <table:table-cell office:value-type="string" table:number-columns-spanned="9" table:number-rows-spanned="1" table:style-name="ce23">
            <text:p>Q: STATISTIK AUSTRIA, Statistik der Schnellwachsenden Unternehmen. Erstellt am 13.12.2023. Stand der Daten: November 2023. – Rundungsdifferenzen nicht ausgeglichen. – Ab Berichtsjahr 2021: Erweiterung um „Junge schnellwachsende Unternehmen (Gazellen)“ und konzeptionelle Änderungen aufgrund von neuen EU-Vorgaben – siehe Methodenkurzbeschreibung Statistik der Schnellwachsenden Unternehmen.<text:span text:style-name="T4"/></text:p>
            <text:p>1) Bis 2020 dienen die aktiven Arbeitgeberunternehmen als reine Bezugsgröße und können nicht für Bestandsauswertungen herangezogen werden. Mit dem Berichtsjahr 2021 erfolgte eine umfangreiche Harmonisierung mit der Leistungs- und Strukturstatistik; daher gibt es nur mehr eine kohärente Anzahl an „aktiven“ Unternehmen in diesen beiden Statistiken. – 2) Junge schnellwachsende Unternehmen (Gazellen) sind Schnellwachsende Unternehmen, die maximal fünf Jahre alt sind.<text:s/></text:p>
          </table:table-cell>
          <table:covered-table-cell table:number-columns-repeated="8"/>
          <table:table-cell table:style-name="ce2"/>
          <table:table-cell table:number-columns-repeated="16374" table:style-name="ce1"/>
        </table:table-row>
        <table:table-row table:style-name="ro4">
          <table:table-cell table:number-columns-repeated="6" table:style-name="ce13"/>
          <table:table-cell table:number-columns-repeated="4" table:style-name="ce2"/>
          <table:table-cell table:number-columns-repeated="16374" table:style-name="ce1"/>
        </table:table-row>
        <table:table-row table:number-rows-repeated="1048496" table:style-name="ro6">
          <table:table-cell table:number-columns-repeated="16384"/>
        </table:table-row>
        <table:named-expressions>
          <table:named-range table:name="Print_Area" table:cell-range-address="Rechtsform.$A$1:Rechtsform.$I$79" table:base-cell-address="Rechtsform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Notiz_32_2" style:display-name="Notiz 2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style style:name="Standard_32_5" style:display-name="Standard 5" style:family="table-cell" style:data-style-name="N0">
      <style:table-cell-properties style:vertical-align="automatic" fo:background-color="transparent"/>
    </style:style>
    <style:style style:name="Standard_32_6" style:display-name="Standard 6" style:family="table-cell" style:data-style-name="N0">
      <style:table-cell-properties style:vertical-align="automatic" fo:background-color="transparent"/>
    </style:style>
    <style:style style:name="Standard_32_7" style:display-name="Standard 7" style:family="table-cell" style:data-style-name="N0">
      <style:table-cell-properties style:vertical-align="automatic" fo:background-color="transparent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1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dc:title/>
    <dc:description/>
    <meta:initial-creator/>
    <dc:creator>MAYR-BIRKLBAUER Valerie</dc:creator>
    <meta:creation-date>2023-12-12T07:49:23Z</meta:creation-date>
    <dc:date>2023-12-12T10:40:53Z</dc:date>
    <meta:editing-duration>PT0S</meta:editing-duration>
  </office:meta>
</office:document-meta>
</file>